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erif" fo:font-size="14pt" style:font-size-asian="12.25pt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Liberation Serif" fo:font-size="14pt" style:font-size-asian="12.25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style:font-name="Liberation Serif" fo:font-size="11pt" fo:font-weight="normal" style:font-size-asian="9.60000038146973pt" style:font-weight-asian="normal" style:font-size-complex="11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style:font-name="Liberation Serif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Liberation Serif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Liberation Serif" fo:font-size="12pt" fo:font-weight="bold" style:font-size-asian="10.5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Liberation Serif" fo:font-size="13pt" style:font-size-asian="13pt" style:font-size-complex="13pt"/>
    </style:style>
    <style:style style:name="P10" style:family="paragraph" style:parent-style-name="Standard">
      <style:paragraph-properties fo:text-align="end" style:justify-single-word="false"/>
      <style:text-properties style:font-name="Liberation Serif" fo:font-size="10.5pt" style:font-size-asian="10.5pt" style:font-size-complex="10.5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0.5pt" style:font-size-asian="10.5pt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ГОУ СПО ЯО Ярославский техникум управления и профессиональных технологий</text:p>
      <text:p text:style-name="P1"/>
      <text:p text:style-name="P7">СОГЛАСОВАНО:</text:p>
      <text:p text:style-name="P10">Председатель цикловой </text:p>
      <text:p text:style-name="P10">методической </text:p>
      <text:p text:style-name="P10">комиссии</text:p>
      <text:p text:style-name="P10"/>
      <text:p text:style-name="P10">_____________ <text:s text:c="2"/>/______________/</text:p>
      <text:p text:style-name="P10"><text:span text:style-name="T2"><text:s/>(подпись) <text:s text:c="2"/></text:span><text:s text:c="12"/><text:span text:style-name="T2">(расшифровка) <text:s text:c="6"/></text:span></text:p>
      <text:p text:style-name="P2"><text:span text:style-name="T3">«___»___________20__г. </text:span><text:s/></text:p>
      <text:p text:style-name="P2"/>
      <text:p text:style-name="P1">Аннотация</text:p>
      <text:p text:style-name="P8">ПМ.06 Промышленное швейное оборудование</text:p>
      <text:p text:style-name="P8">МДК.06.02 Автоматизация технологических процессов швейного производства</text:p>
      <text:p text:style-name="P3"/>
      <text:p text:style-name="P4">Для специальности — 262019 Конструирование, моделирование и технология швейных изделий</text:p>
      <text:p text:style-name="P4">Форма обучения — <text:span text:style-name="T1">очная</text:span> </text:p>
      <text:p text:style-name="P4">Курс — 3 <text:s text:c="5"/>семестр — 5</text:p>
      <text:p text:style-name="P4">Максимальная учебная нагрузка — 90 час.</text:p>
      <text:p text:style-name="P4">в том числе:</text:p>
      <text:p text:style-name="P4">Лекций — 50 час.</text:p>
      <text:p text:style-name="P4">Практических занятий — 10 час.</text:p>
      <text:p text:style-name="P4">Самостоятельная работа — 30 час.</text:p>
      <text:p text:style-name="P4">Форма контроля — экзамен</text:p>
      <text:p text:style-name="P4"/>
      <text:p text:style-name="P6">Краткое содержание:</text:p>
      <text:p text:style-name="P5"><text:tab/>Целью освоения дисциплины является формирование у обучающихся основных знаний и понятий. В результате освоения дисциплины обучающийся <text:span text:style-name="T1">должен знать</text:span>: Обучающийся также <text:span text:style-name="T1">должен уметь</text:span>: </text:p>
      <text:p text:style-name="P5"><text:tab/>Методы работы: лекции; индивидуальное изучение дисциплины с использованием рекомендуемой учебной, нормативной и научной литературы; практические занятия: </text:p>
      <text:p text:style-name="P5"/>
      <text:p text:style-name="P5"/>
      <text:p text:style-name="P5"/>
      <text:p text:style-name="P5"/>
      <text:p text:style-name="P5"/>
      <text:p text:style-name="P5">Составила: <text:s text:c="115"/>М.Б. Галкина <text:s text:c="182"/></text:p>
      <text:p text:style-name="P5"><text:tab/> <text:s text:c="2"/></text:p>
      <text:p text:style-name="P4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Lohit Hind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0-28T16:52:27</meta:creation-date>
    <meta:generator>OpenOffice.org/3.2$Linux OpenOffice.org_project/320m12$Build-9483</meta:generator>
    <dc:date>2013-10-21T10:05:04</dc:date>
    <dc:creator>metodkabinet </dc:creator>
    <meta:editing-duration>PT02H14M37S</meta:editing-duration>
    <meta:editing-cycles>29</meta:editing-cycles>
    <meta:document-statistic meta:table-count="0" meta:image-count="0" meta:object-count="0" meta:page-count="1" meta:paragraph-count="26" meta:word-count="120" meta:character-count="1317"/>
  </office:meta>
</office:document-meta>
</file>