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Биология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</text:p>
      <text:p text:style-name="P4">Максимальная учебная нагрузка — 117 час.</text:p>
      <text:p text:style-name="P4">в том числе:</text:p>
      <text:p text:style-name="P4">Лекций — 58 час.</text:p>
      <text:p text:style-name="P4">Практических занятий — 20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биологических системах (Клетка, Организм, Популяция, Вид, Экосистема); историю развития современных представлений о живой природе, о выдающихся открытиях в биологической науке; роли биологической науки в формировании современной естественнонаучной картины мира; о методах научного познания. Обучающийся также <text:span text:style-name="T1">должен уметь</text:span>: обосновывать место и роль биологических знаний в практической деятельности людей, в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написание рефератов, лабораторные и практические работы, демонстрации. 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0"/>А.А. Синицына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46:22</dc:date>
    <dc:creator>metodkabinet </dc:creator>
    <meta:editing-duration>PT02H08M25S</meta:editing-duration>
    <meta:editing-cycles>26</meta:editing-cycles>
    <meta:document-statistic meta:table-count="0" meta:image-count="0" meta:object-count="0" meta:page-count="1" meta:paragraph-count="25" meta:word-count="195" meta:character-count="1749"/>
  </office:meta>
</office:document-meta>
</file>