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letter-spacing="-0.014cm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fo:letter-spacing="-0.014cm"/>
    </style:style>
    <style:style style:name="T8" style:family="text">
      <style:text-properties style:font-name="Liberation Serif" fo:letter-spacing="-0.014cm" style:text-underline-style="none" fo:font-weight="normal" style:font-weight-asian="normal" style:font-weight-complex="normal"/>
    </style:style>
    <style:style style:name="T9" style:family="text">
      <style:text-properties style:font-name="Liberation Serif" style:text-underline-style="none" fo:font-weight="normal" style:font-weight-asian="normal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fo:font-weight="normal"/>
    </style:style>
    <style:style style:name="T13" style:family="text">
      <style:text-properties style:font-weight-asian="normal"/>
    </style:style>
    <style:style style:name="T14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3"><text:s/>(подпись) <text:s text:c="2"/></text:span><text:s text:c="12"/><text:span text:style-name="T3">(расшифровка) <text:s text:c="6"/></text:span></text:p>
      <text:p text:style-name="P2"><text:span text:style-name="T4">«___»___________20__г. </text:span><text:s/></text:p>
      <text:p text:style-name="P2"/>
      <text:p text:style-name="P1">Аннотация учебной общепрофессиональной дисциплины</text:p>
      <text:p text:style-name="P3">«Инженерная графика»</text:p>
      <text:p text:style-name="P3"/>
      <text:p text:style-name="P4">Для специальности — 262019 Конструирование, моделирование и технология швейных изделий</text:p>
      <text:p text:style-name="P4">Форма обучения — <text:span text:style-name="T1">очная</text:span> </text:p>
      <text:p text:style-name="P4">Курс — 2 <text:s text:c="5"/>семестр — 3 и 4</text:p>
      <text:p text:style-name="P4">Максимальная учебная нагрузка — 123 час.</text:p>
      <text:p text:style-name="P4">в том числе:</text:p>
      <text:p text:style-name="P4">Лекций — 16 час.</text:p>
      <text:p text:style-name="P4">Практических занятий — 66 час.</text:p>
      <text:p text:style-name="P4">Самостоятельная работа — 41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11"><text:span text:style-name="T11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11">: </text:span><text:span text:style-name="T9">правила чтения конструкторской и технологической документации; </text:span><text:span text:style-name="T7">способы графического представления объектов, пространственных образов, </text:span><text:span text:style-name="T6">технологического оборудования </text:span><text:span text:style-name="T7">и схем; </text:span><text:span text:style-name="T6">законы, методы и приемы проекционного черчения; </text:span><text:span text:style-name="T9">требования государственных </text:span><text:span text:style-name="T8">стандартов Единой системы конструкторской документации (ЕСКД) и Единой системы технологической документации (</text:span><text:span text:style-name="T9">ЕСТД)</text:span><text:span text:style-name="T8">.</text:span><text:span text:style-name="T11"> Обучающийся также </text:span><text:span text:style-name="T2">должен уметь</text:span><text:span text:style-name="T11">: </text:span><text:span text:style-name="T9">читать конструкторскую и технологическую документацию по профилю специальности; </text:span><text:span text:style-name="T6">выполнять комплексные чертежи геометрических тел и проекции точек, лежащих на их поверхности, в ручной и машинной графике; выполнять эскизы, технические рисунки и чертежи деталей, их элементов, узлов в ручной и машинной графике; </text:span><text:span text:style-name="T9">выполнять графические изображения технологического оборудования и технологических схем в ручной и машинной графике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линии и основные надписи на чертеже, проведение параллельных и перпендикулярных линий, ортогональные проекции, способ вращения и способ совмещения. </text:p>
      <text:p text:style-name="P5"/>
      <text:p text:style-name="P5"/>
      <text:p text:style-name="P5"/>
      <text:p text:style-name="P5"/>
      <text:p text:style-name="P5">Составила: <text:s text:c="113"/>В.В. Суворова <text:s text:c="182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4T14:42:43</dc:date>
    <dc:creator>metodkabinet </dc:creator>
    <meta:editing-duration>PT02H20M02S</meta:editing-duration>
    <meta:editing-cycles>31</meta:editing-cycles>
    <meta:document-statistic meta:table-count="0" meta:image-count="0" meta:object-count="0" meta:page-count="1" meta:paragraph-count="25" meta:word-count="225" meta:character-count="2223"/>
  </office:meta>
</office:document-meta>
</file>