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1">Председатель цикловой </text:p>
      <text:p text:style-name="P11">методической </text:p>
      <text:p text:style-name="P11">комиссии</text:p>
      <text:p text:style-name="P11"/>
      <text:p text:style-name="P11">_____________ <text:s text:c="2"/>/______________/</text:p>
      <text:p text:style-name="P11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, 3, 4 <text:s text:c="4"/>семестр — <text:s/>3, 4, 5, 6, 7, 8</text:p>
      <text:p text:style-name="P4">Максимальная учебная нагрузка — 344 час.</text:p>
      <text:p text:style-name="P4">в том числе:</text:p>
      <text:p text:style-name="P4">Лекций — 0 час.</text:p>
      <text:p text:style-name="P4">Практических занятий — 172 час.</text:p>
      <text:p text:style-name="P4">Самостоятельная работа — 172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9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 – 1400 лексических единиц) и грамматический минимум, необходимый для чтения и перевода (со словарем) иностранных текстов профессиональной направленности. Обучающийся также <text:span text:style-name="T1">должен уметь</text:span>: <text:span text:style-name="T5">общаться (устно и письменно) на иностранном языке на профессиональные и повседневные темы; </text:span><text:span text:style-name="T4">переводить (со словарем) иностранные тексты профессиональной направленности; </text:span><text:span text:style-name="T5">самостоятельно совершенствовать устную и письменную речь, пополнять словарный запас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аудиозаписями, подготовка самостоятельного представления, работа с наглядностью, составление функциональных ситуаций, выполнение грамматических упражнений.</text:p>
      <text:p text:style-name="P5"/>
      <text:p text:style-name="P5"/>
      <text:p text:style-name="P5"/>
      <text:p text:style-name="P5"/>
      <text:p text:style-name="P6"><text:s text:c="134"/>М.Г. Уткина</text:p>
      <text:p text:style-name="P6"><text:s text:c="134"/>Г.Г. Губина</text:p>
      <text:p text:style-name="P6">Составили: <text:s text:c="113"/>В.А. Беляк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15:28</dc:date>
    <dc:creator>metodkabinet </dc:creator>
    <meta:editing-duration>PT02H25M17S</meta:editing-duration>
    <meta:editing-cycles>34</meta:editing-cycles>
    <meta:document-statistic meta:table-count="0" meta:image-count="0" meta:object-count="0" meta:page-count="1" meta:paragraph-count="27" meta:word-count="189" meta:character-count="2161"/>
  </office:meta>
</office:document-meta>
</file>