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17 час.</text:p>
      <text:p text:style-name="P4">в том числе:</text:p>
      <text:p text:style-name="P4">Лекций — 0 час.</text:p>
      <text:p text:style-name="P4">Практических занятий — 7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11"><text:span text:style-name="T5"><text:tab/> <text:s text:c="119"/>В.А. Бе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33:06</dc:date>
    <dc:creator>metodkabinet </dc:creator>
    <meta:editing-duration>PT02H28M27S</meta:editing-duration>
    <meta:editing-cycles>35</meta:editing-cycles>
    <meta:document-statistic meta:table-count="0" meta:image-count="0" meta:object-count="0" meta:page-count="1" meta:paragraph-count="25" meta:word-count="203" meta:character-count="2034"/>
  </office:meta>
</office:document-meta>
</file>