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дисциплины</text:p>
      <text:p text:style-name="P3">«Информационные технологии в профессиональной деятельности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<text:s/>3 и 4 <text:s text:c="4"/>семестр — 6 и 7</text:p>
      <text:p text:style-name="P4">Максимальная учебная нагрузка — 162 час.</text:p>
      <text:p text:style-name="P4">в том числе:</text:p>
      <text:p text:style-name="P4">Лекций — 20 час.</text:p>
      <text:p text:style-name="P4">Практических занятий — 88 час.</text:p>
      <text:p text:style-name="P4">Самостоятельная работа — 54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11"><text:span text:style-name="T8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8">: </text:span><text:span text:style-name="T6">основные понятия автоматизированной обработки информации; </text:span><text:span text:style-name="T5">общий состав и структуру персональных электронно-вычислительных машин и вычислительных систем; состав, функции и возможности использования информационных и телекоммуникационных технологий в профессиональной деятельности; </text:span><text:span text:style-name="T6">методы и средства сбора, обработки, хранения, передачи и накопления информации.</text:span><text:span text:style-name="T8"> Обучающийся также </text:span><text:span text:style-name="T2">должен уметь</text:span><text:span text:style-name="T8">: </text:span><text:span text:style-name="T6">использовать технологии сбора, размещения, хранения, накопления, преобразования и передачи данных в профессионально ориентированных информационных системах; </text:span><text:span text:style-name="T5">использовать в профессиональной деятельности различные виды программного обеспечения, в т.ч. специального; </text:span><text:span text:style-name="T6">применять компьютерные и телекоммуникационные средства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астровые редакторы, векторные редакторы, проектирование базовой конструкции поясного изделия на типовую фигуру, проектирование экспериментальной раскладки, нормирование времени на технологические операции. <text:s/></text:p>
      <text:p text:style-name="P5"/>
      <text:p text:style-name="P5"/>
      <text:p text:style-name="P5"/>
      <text:p text:style-name="P5"/>
      <text:p text:style-name="P5">Составила: <text:s text:c="116"/>А.А. Бутин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4:23:20</dc:date>
    <dc:creator>metodkabinet </dc:creator>
    <meta:editing-duration>PT02H39M17S</meta:editing-duration>
    <meta:editing-cycles>32</meta:editing-cycles>
    <meta:document-statistic meta:table-count="0" meta:image-count="0" meta:object-count="0" meta:page-count="1" meta:paragraph-count="25" meta:word-count="210" meta:character-count="2197"/>
  </office:meta>
</office:document-meta>
</file>