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История стилей в костюме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3 <text:s text:c="5"/>семестр — 6 </text:p>
      <text:p text:style-name="P4">Максимальная учебная нагрузка — 108 час.</text:p>
      <text:p text:style-name="P4">в том числе:</text:p>
      <text:p text:style-name="P4">Лекций — 72 час.</text:p>
      <text:p text:style-name="P4">Практических занятий — 0 час.</text:p>
      <text:p text:style-name="P4">Самостоятельная работа — 36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ные характерные черты различных периодов развития предметного мира; современное состояние моды в различных областях швейного производства. Обучающийся также <text:span text:style-name="T1">должен уметь</text:span>: ориентироваться в исторических эпохах и стилях; проводить анализ исторических объектов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изучение иллюстративного материала, работа с учебником, анализ иллюстраций, создание копий первоисточников, работа с исторической рубрикой в журнале «Ателье»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3"/>В.В. Суворова <text:s text:c="174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5:18:28</dc:date>
    <dc:creator>metodkabinet </dc:creator>
    <meta:editing-duration>PT02H16M41S</meta:editing-duration>
    <meta:editing-cycles>31</meta:editing-cycles>
    <meta:document-statistic meta:table-count="0" meta:image-count="0" meta:object-count="0" meta:page-count="1" meta:paragraph-count="25" meta:word-count="161" meta:character-count="1655"/>
  </office:meta>
</office:document-meta>
</file>