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fo:letter-spacing="-0.014cm"/>
    </style:style>
    <style:style style:name="T7" style:family="text">
      <style:text-properties style:font-name="Liberation Serif"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3"><text:s/>(подпись) <text:s text:c="2"/></text:span><text:s text:c="12"/><text:span text:style-name="T3">(расшифровка) <text:s text:c="6"/></text:span></text:p>
      <text:p text:style-name="P2"><text:span text:style-name="T4">«___»___________20__г. </text:span><text:s/></text:p>
      <text:p text:style-name="P2"/>
      <text:p text:style-name="P1">Аннотация учебной общепрофессиональной дисциплины</text:p>
      <text:p text:style-name="P3">«Материаловедение»</text:p>
      <text:p text:style-name="P3"/>
      <text:p text:style-name="P4">Для специальности — 262019 Конструирование, моделирование и технология швейных изделий</text:p>
      <text:p text:style-name="P4">Форма обучения — <text:span text:style-name="T1">очная</text:span> </text:p>
      <text:p text:style-name="P4">Курс — 2 <text:s text:c="5"/>семестр — 3 и 4</text:p>
      <text:p text:style-name="P4">Максимальная учебная нагрузка — 201 час.</text:p>
      <text:p text:style-name="P4">в том числе:</text:p>
      <text:p text:style-name="P4">Лекций — 98 час.</text:p>
      <text:p text:style-name="P4">Практических занятий — 36 час.</text:p>
      <text:p text:style-name="P4">Самостоятельная работа — 67 час.</text:p>
      <text:p text:style-name="P4">Форма контроля — экзамен</text:p>
      <text:p text:style-name="P4"/>
      <text:p text:style-name="P6">Краткое содержание:</text:p>
      <text:p text:style-name="P11"><text:span text:style-name="T8"><text:tab/>Целью освоения дисциплины является формирование у обучающихся основных знаний и понятий. В результате освоения дисциплины обучающийся </text:span><text:span text:style-name="T2">должен знать</text:span><text:span text:style-name="T8">: </text:span><text:span text:style-name="T7">основные виды конструкционных и сырьевых, металлических и неметаллических материалов; </text:span><text:span text:style-name="T5">классификацию, свойства, маркировку и область применения конструкционных материалов, принципы их выбора для применения в производстве; особенности </text:span><text:span text:style-name="T6">строения, назначения и свойства различных материалов; виды обработки различных материалов; </text:span><text:span text:style-name="T5">требования к качеству обработки деталей; виды износа деталей и узлов; </text:span><text:span text:style-name="T7">классификацию, свойства и область применения сырьевых материалов. </text:span><text:span text:style-name="T8">Обучающийся также </text:span><text:span text:style-name="T2">должен уметь</text:span><text:span text:style-name="T8">: </text:span><text:span text:style-name="T7">распознавать и классифицировать конструкционные и сырьевые материалы по внешнему виду, происхождению, свойствам; </text:span><text:span text:style-name="T5">подбирать материалы по их назначению и условиям эксплуатации для выполнения работ; </text:span><text:span text:style-name="T7">выбирать и расшифровывать марки конструкционных материалов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проработка конспектов занятий, учебной и специальной технической и основной литературы, подготовка к лабораторным работам и их защите, подготовка докладов и реферативных сообщений.</text:p>
      <text:p text:style-name="P5"/>
      <text:p text:style-name="P5"/>
      <text:p text:style-name="P5"/>
      <text:p text:style-name="P5">Составила: <text:s text:c="116"/>А.А. Бутина <text:s text:c="182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4T15:01:22</dc:date>
    <dc:creator>metodkabinet </dc:creator>
    <meta:editing-duration>PT02H18M29S</meta:editing-duration>
    <meta:editing-cycles>31</meta:editing-cycles>
    <meta:document-statistic meta:table-count="0" meta:image-count="0" meta:object-count="0" meta:page-count="1" meta:paragraph-count="25" meta:word-count="219" meta:character-count="2165"/>
  </office:meta>
</office:document-meta>
</file>