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Метрология, стандартизация и подтверждение качеств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4 <text:s text:c="4"/>семестр — 8</text:p>
      <text:p text:style-name="P4">Максимальная учебная нагрузка — 83 час.</text:p>
      <text:p text:style-name="P4">в том числе:</text:p>
      <text:p text:style-name="P4">Лекций — 45 час.</text:p>
      <text:p text:style-name="P4">Практических занятий — 10 час.</text:p>
      <text:p text:style-name="P4">Самостоятельная работа — 28 час.</text:p>
      <text:p text:style-name="P4">Форма контроля — экзамен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понятия метрологии; </text:span><text:span text:style-name="T5">задачи стандартизации, ее экономическую эффективность; формы подтверждения качества; основные положения систем (комплексов) общетехнических и организационно-методических стандартов; </text:span><text:span text:style-name="T6">терминологию и единицы измерения величин в соответствии с действующими стандартами и международной системой единиц СИ. </text:span><text:span text:style-name="T8">Обучающийся также </text:span><text:span text:style-name="T2">должен уметь</text:span><text:span text:style-name="T8">: </text:span><text:span text:style-name="T6">применять требования нормативных документов к основным видам продукции (услуг) и процессов; </text:span><text:span text:style-name="T5">оформлять технологическую и техническую документацию в соответствии с действующей нормативной базой; использовать в профессиональной деятельности документацию систем качества; </text:span><text:span text:style-name="T6">приводить несистемные величины измерений в соответствие с действующими стандартами и международной системой единиц С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учебником по изучению истории метрологии, обработка результатов испытаний по определению показателей качества продукции, подготовка докладов и рефератов по подробному изучению систем стандартов. <text:s text:c="2"/></text:p>
      <text:p text:style-name="P5"/>
      <text:p text:style-name="P5"/>
      <text:p text:style-name="P5"/>
      <text:p text:style-name="P5">Составила: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4:49:49</dc:date>
    <dc:creator>metodkabinet </dc:creator>
    <meta:editing-duration>PT02H15M58S</meta:editing-duration>
    <meta:editing-cycles>29</meta:editing-cycles>
    <meta:document-statistic meta:table-count="0" meta:image-count="0" meta:object-count="0" meta:page-count="1" meta:paragraph-count="25" meta:word-count="217" meta:character-count="2094"/>
  </office:meta>
</office:document-meta>
</file>