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</text:p>
      <text:p text:style-name="P8">ПМ.06 Промышленное швейное оборудование</text:p>
      <text:p text:style-name="P8">МДК.06.01 Оборудование швейного производства 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<text:s/>2 <text:s text:c="4"/>семестр — <text:s/>3 и 4</text:p>
      <text:p text:style-name="P4">Максимальная учебная нагрузка — 222 час.</text:p>
      <text:p text:style-name="P4">в том числе:</text:p>
      <text:p text:style-name="P4">Лекций — 98 час.</text:p>
      <text:p text:style-name="P4">Практических занятий — 50 час.</text:p>
      <text:p text:style-name="P4">Самостоятельная работа — 74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бучающийся также <text:span text:style-name="T1">должен уметь</text:span>: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анализ работы и устройства раскройного оборудования, исследование взаимодействия исполнительных органов швейных машин в процессе образования стежков различных классов, основные неполадки в работе швейных машин, расчет расхода швейных ниток на изготовление строчек 301 и 401 стежка, анализ устройства и особенности работы основных исполнительных органов стачивающе-обметочных швейных машин, исследование устройства и принципа работы швейной машины потайного стежка, изучение принципа работы и особенностей устройства рабочих органов машины для выполнения зигзагообразных строчек. </text:p>
      <text:p text:style-name="P5"/>
      <text:p text:style-name="P5"/>
      <text:p text:style-name="P5"/>
      <text:p text:style-name="P5"/>
      <text:p text:style-name="P5"/>
      <text:p text:style-name="P5">Составила: <text:s text:c="106"/>Е.Н. Кривощеков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09:57:32</dc:date>
    <dc:creator>metodkabinet </dc:creator>
    <meta:editing-duration>PT02H28M02S</meta:editing-duration>
    <meta:editing-cycles>31</meta:editing-cycles>
    <meta:document-statistic meta:table-count="0" meta:image-count="0" meta:object-count="0" meta:page-count="1" meta:paragraph-count="26" meta:word-count="188" meta:character-count="1871"/>
  </office:meta>
</office:document-meta>
</file>