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</text:p>
      <text:p text:style-name="P11">ПМ.03 Подготовка и организация технологических процессов на швейном производстве</text:p>
      <text:p text:style-name="P11">МДК.03.01 Основы обработки различных видов одежды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2 <text:s text:c="4"/>семестр — 3 и 4</text:p>
      <text:p text:style-name="P4">Максимальная учебная нагрузка — 222 час.</text:p>
      <text:p text:style-name="P4">в том числе:</text:p>
      <text:p text:style-name="P4">Лекций — 132 час.</text:p>
      <text:p text:style-name="P4">Практических занятий — 16 час.</text:p>
      <text:p text:style-name="P4">Самостоятельная работа — 74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пособы обработки различных видов одежды. Обучающийся также <text:span text:style-name="T1">должен уметь</text:span>: обрабатывать различные виды одежды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иск и выбор рациональных способов технологии и технологических режимов производства швейных изделий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15"/>А.А. Бут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5T09:57:14</dc:date>
    <dc:creator>metodkabinet </dc:creator>
    <meta:editing-duration>PT02H23M57S</meta:editing-duration>
    <meta:editing-cycles>30</meta:editing-cycles>
    <meta:document-statistic meta:table-count="0" meta:image-count="0" meta:object-count="0" meta:page-count="1" meta:paragraph-count="26" meta:word-count="148" meta:character-count="1520"/>
  </office:meta>
</office:document-meta>
</file>