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Основы социологии и политологии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<text:s/>4 <text:s text:c="4"/>семестр — 7</text:p>
      <text:p text:style-name="P4">Максимальная учебная нагрузка — 69 час.</text:p>
      <text:p text:style-name="P4">в том числе:</text:p>
      <text:p text:style-name="P4">Лекций — 46 час.</text:p>
      <text:p text:style-name="P4">Практических занятий — 0 час.</text:p>
      <text:p text:style-name="P4">Самостоятельная работа — 23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специфику социологического подхода к изучению общества, культуры, социальных общностей и групп, взаимодействия личности и общества, солидарных и конфликтных социальных отношений, механизма их регуляции; основные этапы становления социологии как науки; социологическую трактовку культуры как совокупности ценностей, норм, обычаев, традиций, языка, являющихся результатом реализации человечеством своей социальной природы. Обучающийся также <text:span text:style-name="T1">должен уметь</text:span>: методологически грамотно анализировать различные социальные факты; самостоятельно раскрыть роль культуры в жизни общества, привести примеры форм языка; анализировать характерные черты и особенности различных типов обществ; приводить примеры в подтверждение теоретических положений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написание рефератов и докладов на различные темы.</text:p>
      <text:p text:style-name="P5"/>
      <text:p text:style-name="P5"/>
      <text:p text:style-name="P5"/>
      <text:p text:style-name="P5"/>
      <text:p text:style-name="P5">Составила: <text:s text:c="111"/>Л.Л. Пелевин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3:28:15</dc:date>
    <dc:creator>metodkabinet </dc:creator>
    <meta:editing-duration>PT02H23M39S</meta:editing-duration>
    <meta:editing-cycles>31</meta:editing-cycles>
    <meta:document-statistic meta:table-count="0" meta:image-count="0" meta:object-count="0" meta:page-count="1" meta:paragraph-count="25" meta:word-count="200" meta:character-count="2008"/>
  </office:meta>
</office:document-meta>
</file>