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style:font-name-complex="Times New Roman"/>
    </style:style>
    <style:style style:name="T9" style:family="text">
      <style:text-properties style:font-name="Liberation Serif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font-name="Liberation Serif" style:text-underline-style="none" fo:font-weight="normal" style:font-weight-asian="normal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0">ПМ.04 Организация работы специализированного подразделения швейного производства и управление ею</text:p>
      <text:p text:style-name="P10">МДК.04.01 Основы управления работами специализированного подразделения швейного производства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3 и 4 <text:s text:c="4"/>семестр — 6, 7, 8</text:p>
      <text:p text:style-name="P4">Максимальная учебная нагрузка — 306 час.</text:p>
      <text:p text:style-name="P4">в том числе:</text:p>
      <text:p text:style-name="P4">Лекций — 174 час.</text:p>
      <text:p text:style-name="P4">Практических занятий — 30 час.</text:p>
      <text:p text:style-name="P4">Самостоятельная работа — 102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1"><text:span text:style-name="T13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13">:</text:span><text:span text:style-name="T10"> </text:span><text:span text:style-name="T9">основы организации работы коллектива исполнителей</text:span><text:span text:style-name="T10">; </text:span><text:span text:style-name="T8">принципы делового общения в коллективе; основы микроэкономики; </text:span><text:span text:style-name="T9">малоотходные, энергосберегающие, экологически чистые технологии производства.</text:span><text:span text:style-name="T13"> Обучающийся также </text:span><text:span text:style-name="T2">должен уметь</text:span><text:span text:style-name="T13">: </text:span><text:span text:style-name="T10">внедрять и совершенствовать конструкторско-технологические решения модели <text:s/>в производство; </text:span><text:span text:style-name="T8">использовать методы управления качеством продукции; применять общие <text:s/>принципы управления персоналом; </text:span><text:span text:style-name="T9">рассчитывать технико-экономические показатели технологического процесса производств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рганизация коллектива исполнителей на выполнение производственных заданий.</text:p>
      <text:p text:style-name="P5"/>
      <text:p text:style-name="P5"/>
      <text:p text:style-name="P5"/>
      <text:p text:style-name="P5"/>
      <text:p text:style-name="P5"/>
      <text:p text:style-name="P5">Составила: <text:s text:c="109"/>И.Г. Храпунков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  <style:text-properties style:font-name="Arial1" style:font-name-complex="Arial1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5T11:00:22</dc:date>
    <dc:creator>metodkabinet </dc:creator>
    <meta:editing-duration>PT02H51M22S</meta:editing-duration>
    <meta:editing-cycles>31</meta:editing-cycles>
    <meta:document-statistic meta:table-count="0" meta:image-count="0" meta:object-count="0" meta:page-count="1" meta:paragraph-count="26" meta:word-count="182" meta:character-count="1966"/>
  </office:meta>
</office:document-meta>
</file>