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style:text-underline-style="none"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normal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дисциплины</text:p>
      <text:p text:style-name="P3">«Основы философии»</text:p>
      <text:p text:style-name="P3"/>
      <text:p text:style-name="P4">Для специальности — 262019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3 <text:s text:c="5"/>семестр — 6</text:p>
      <text:p text:style-name="P4">Максимальная учебная нагрузка — 72 час.</text:p>
      <text:p text:style-name="P4">в том числе:</text:p>
      <text:p text:style-name="P4">Лекций — 48 час.</text:p>
      <text:p text:style-name="P4">Практических занятий — 0 час.</text:p>
      <text:p text:style-name="P4">Самостоятельная работа — 24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11"><text:span text:style-name="T8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8">: </text:span><text:span text:style-name="T6">основные категории и понятия философии; </text:span><text:span text:style-name="T5">роль философии в жизни человека и общества; основы философского учения о бытии; сущность процесса познания; основы научной, философской и религиозной картин мира; </text:span><text:span text:style-name="T6">об условиях формирования личности, свободе и ответственности за сохранение жизни, культуры, окружающей среды.</text:span><text:span text:style-name="T8"> Обучающийся также </text:span><text:span text:style-name="T2">должен уметь</text:span><text:span text:style-name="T8">: ориентироваться в наиболее общих философских проблемах бытия, познания, ценностей, свободы и смысла жизни как основе формирования культуры гражданина и будущего специалиста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работа с философскими словарями, справочниками, хрестоматиями, подготовка сообщений и сочинений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10"/>Н.В. Румянцева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4T11:59:48</dc:date>
    <dc:creator>metodkabinet </dc:creator>
    <meta:editing-duration>PT02H18M09S</meta:editing-duration>
    <meta:editing-cycles>31</meta:editing-cycles>
    <meta:document-statistic meta:table-count="0" meta:image-count="0" meta:object-count="0" meta:page-count="1" meta:paragraph-count="25" meta:word-count="186" meta:character-count="1840"/>
  </office:meta>
</office:document-meta>
</file>