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2"><text:span text:style-name="T5">ПМ.01 Моделирование швейных изделий</text:span></text:p>
      <text:p text:style-name="P12"><text:span text:style-name="T5">МДК.01.01 Основы художественного оформления швейного изделия</text:span>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3 и 4 <text:s text:c="4"/>семестр — <text:s/>6 и 7</text:p>
      <text:p text:style-name="P4">Максимальная учебная нагрузка — 198 час.</text:p>
      <text:p text:style-name="P4">в том числе:</text:p>
      <text:p text:style-name="P4">Лекций — 42 час.</text:p>
      <text:p text:style-name="P4">Практических занятий — 90 час.</text:p>
      <text:p text:style-name="P4">Самостоятельная работа — 66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4"><text:span text:style-name="T9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9">: </text:span><text:span text:style-name="T7">связь стилевых признаков костюма; </text:span><text:span text:style-name="T6">влияние моды на тенденции развития ассортиментных групп швейных изделий; теоретические основы композиционного построения, законы и методы формообразования изделий; формообразующие свойства тканей; </text:span><text:span text:style-name="T7">основы наколки швейных изделий на манекен или фигуру.</text:span><text:span text:style-name="T9"> Обучающийся также </text:span><text:span text:style-name="T2">должен уметь</text:span><text:span text:style-name="T9">: </text:span><text:span text:style-name="T7">определять стилевые особенности, направления моды различных видов швейных изделий; </text:span><text:span text:style-name="T6">выполнять эскизы <text:s/>различными графическими приемами в соответствии с тематикой проекта; разрабатывать модель, применяя законы композиции и цветовые соотношения; применять разнообразие фактур используемых материалов; </text:span><text:span text:style-name="T7">реализовывать творческие идеи в макете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иск творческих источников, участие в моделировании, создание тематической коллекции.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4"/>В.В. Суворова <text:s text:c="301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6:57:47</dc:date>
    <dc:creator>metodkabinet </dc:creator>
    <meta:editing-duration>PT02H28M05S</meta:editing-duration>
    <meta:editing-cycles>35</meta:editing-cycles>
    <meta:document-statistic meta:table-count="0" meta:image-count="0" meta:object-count="0" meta:page-count="1" meta:paragraph-count="26" meta:word-count="204" meta:character-count="2156"/>
  </office:meta>
</office:document-meta>
</file>