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color="#000000" style:font-name="Liberation Serif"/>
    </style:style>
    <style:style style:name="T6" style:family="text">
      <style:text-properties fo:color="#000000" style:font-name="Liberation Serif" style:font-weight-complex="bold"/>
    </style:style>
    <style:style style:name="T7" style:family="text">
      <style:text-properties fo:color="#000000" style:font-name="Liberation Serif" style:text-underline-style="none" fo:font-weight="normal" style:font-weight-asian="normal" style:font-weight-complex="bold"/>
    </style:style>
    <style:style style:name="T8" style:family="text">
      <style:text-properties style:font-name="Liberation Serif" style:text-underline-style="none"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10">Председатель цикловой </text:p>
      <text:p text:style-name="P10">методической </text:p>
      <text:p text:style-name="P10">комиссии</text:p>
      <text:p text:style-name="P10"/>
      <text:p text:style-name="P10">_____________ <text:s text:c="2"/>/______________/</text:p>
      <text:p text:style-name="P10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общепрофессиональной дисциплины</text:p>
      <text:p text:style-name="P3">«Правовое обеспечение профессиональной деятельности»</text:p>
      <text:p text:style-name="P3"/>
      <text:p text:style-name="P4">Для специальности — 262019 Конструирование, моделирование и технология швейных изделий</text:p>
      <text:p text:style-name="P4">Форма обучения — <text:span text:style-name="T1">очная</text:span> </text:p>
      <text:p text:style-name="P4">Курс — <text:s/>4 <text:s text:c="3"/>семестр — 8</text:p>
      <text:p text:style-name="P4">Максимальная учебная нагрузка — 99 час.</text:p>
      <text:p text:style-name="P4">в том числе:</text:p>
      <text:p text:style-name="P4">Лекций — 66 час.</text:p>
      <text:p text:style-name="P4">Практических занятий — 0 час.</text:p>
      <text:p text:style-name="P4">Самостоятельная работа — 33 час.</text:p>
      <text:p text:style-name="P4">Форма контроля — экзамен</text:p>
      <text:p text:style-name="P4"/>
      <text:p text:style-name="P6">Краткое содержание:</text:p>
      <text:p text:style-name="P8"><text:span text:style-name="T9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9">: </text:span><text:span text:style-name="T7">основные положения Конституции Российской Федерации; </text:span><text:span text:style-name="T6">права и свободы человека и гражданина, механизмы их реализации; </text:span><text:span text:style-name="T5">понятие правового регулирования в сфере профессиональной деятельности; </text:span><text:span text:style-name="T7">законодательные акты и другие нормативные документы, регулирующие правоотношения в процессе профессиональной деятельности.</text:span><text:span text:style-name="T8"> </text:span><text:span text:style-name="T9">Обучающийся также </text:span><text:span text:style-name="T2">должен уметь</text:span><text:span text:style-name="T9">:</text:span><text:span text:style-name="T8"> </text:span><text:span text:style-name="T7">использовать необходимые нормативно-правовые документы; </text:span><text:span text:style-name="T6">защищать свои права в соответствии с гражданским, гражданско-процессуальным и трудовым законодательством; </text:span><text:span text:style-name="T8">анализировать и оценивать результаты и последствия деятельности (бездействия) с правовой точки зрения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вторительно-обобщающие занятия, контрольные работы.</text:p>
      <text:p text:style-name="P5"/>
      <text:p text:style-name="P5"/>
      <text:p text:style-name="P5"/>
      <text:p text:style-name="P5"/>
      <text:p text:style-name="P5"/>
      <text:p text:style-name="P5"/>
      <text:p text:style-name="P5">Составила: <text:s text:c="108"/>Н.А. Вершинина <text:s text:c="182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4T09:46:38</dc:date>
    <dc:creator>metodkabinet </dc:creator>
    <meta:editing-duration>PT02H18M23S</meta:editing-duration>
    <meta:editing-cycles>33</meta:editing-cycles>
    <meta:document-statistic meta:table-count="0" meta:image-count="0" meta:object-count="0" meta:page-count="1" meta:paragraph-count="25" meta:word-count="181" meta:character-count="1920"/>
  </office:meta>
</office:document-meta>
</file>