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3 Подготовка и организация технологических процессов на швейном производстве</text:p>
      <text:p text:style-name="P11">МДК.03.02 Проектирование швейных предприятий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и 4 <text:s text:c="5"/>семестр — <text:s/>6, 7, 8</text:p>
      <text:p text:style-name="P4">Максимальная учебная нагрузка — 356 час.</text:p>
      <text:p text:style-name="P4">в том числе:</text:p>
      <text:p text:style-name="P4">Лекций — 133 час.</text:p>
      <text:p text:style-name="P4">Практических занятий — 54 час.</text:p>
      <text:p text:style-name="P4">Самостоятельная работа — 11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технологические процессы, режимы и параметры производства швейных изделий; требования, предъявляемые к одежде; контроль качества швейных изделий; принципы автоматизации швейного производства; основные требования организации труда на отдельных участках и производства в целом. Обучающийся также <text:span text:style-name="T1">должен уметь</text:span>: обрабатывать различные виды одежды; выбирать материалы, методы обработки узлов, изделий, оборудование и обосновывать принятые решения; составлять технологическую последовательность обработки деталей и узлов и сборки изделий; проводить расчет эффективности при внедрении новых процессов и оборудования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равнительный анализ машинных швов, сравнительный анализ методов обработки, технологические процессы обработки швейных изделий, разработка технологии изготовления модели пальто (куртки).</text:p>
      <text:p text:style-name="P5"/>
      <text:p text:style-name="P5"/>
      <text:p text:style-name="P5"/>
      <text:p text:style-name="P5">Составила: <text:s text:c="105"/>Е.Н. Кривощекова <text:s text:c="301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5T10:17:42</dc:date>
    <dc:creator>metodkabinet </dc:creator>
    <meta:editing-duration>PT02H40M18S</meta:editing-duration>
    <meta:editing-cycles>35</meta:editing-cycles>
    <meta:document-statistic meta:table-count="0" meta:image-count="0" meta:object-count="0" meta:page-count="1" meta:paragraph-count="26" meta:word-count="212" meta:character-count="2241"/>
  </office:meta>
</office:document-meta>
</file>