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Психология деловых отношений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4 <text:s text:c="5"/>семестр — <text:s/>8</text:p>
      <text:p text:style-name="P4">Максимальная учебная нагрузка — 99 час.</text:p>
      <text:p text:style-name="P4">в том числе:</text:p>
      <text:p text:style-name="P4">Лекций — 66 час.</text:p>
      <text:p text:style-name="P4">Практических занятий — 0 час.</text:p>
      <text:p text:style-name="P4">Самостоятельная работа — 33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/>Обучающийся также <text:span text:style-name="T1">должен уметь</text:span>: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циально-психологическая характеристика групп, социально-психологическая характеристика личности, психология общения, конфликт.</text:p>
      <text:p text:style-name="P5"/>
      <text:p text:style-name="P5"/>
      <text:p text:style-name="P5"/>
      <text:p text:style-name="P5"/>
      <text:p text:style-name="P5"/>
      <text:p text:style-name="P5">Составила: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3:34:30</dc:date>
    <dc:creator>metodkabinet </dc:creator>
    <meta:editing-duration>PT02H15M02S</meta:editing-duration>
    <meta:editing-cycles>28</meta:editing-cycles>
    <meta:document-statistic meta:table-count="0" meta:image-count="0" meta:object-count="0" meta:page-count="1" meta:paragraph-count="25" meta:word-count="122" meta:character-count="1257"/>
  </office:meta>
</office:document-meta>
</file>