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Русский язык и культура реч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78 час.</text:p>
      <text:p text:style-name="P4">в том числе:</text:p>
      <text:p text:style-name="P4">Лекций — 52 час.</text:p>
      <text:p text:style-name="P4">Практических занятий — 0 час.</text:p>
      <text:p text:style-name="P4">Самостоятельная работа — 26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различия между языком и речью, функции языка как средства формирования и трансляции мысли; нормы русского литературного языка, специфику устной и письменной речи; правила продуцирования текстов разных деловых жанров. Обучающийся также <text:span text:style-name="T1">должен уметь</text:span>: строить свою речь в соответствии с языковыми, коммуникативными и этическими нормами; уметь анализировать свою речь с точки зрения ее нормативности, уместности и целесообразности; устранять ошибки и недочеты в своей устной и письменной речи; пользоваться словарями русского языка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о словарями разных типов, анализ текстов разных стилей, выполнение упражнений по закреплению синтаксической и орфографической нормы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2:54:08</dc:date>
    <dc:creator>metodkabinet </dc:creator>
    <meta:editing-duration>PT02H33M05S</meta:editing-duration>
    <meta:editing-cycles>31</meta:editing-cycles>
    <meta:document-statistic meta:table-count="0" meta:image-count="0" meta:object-count="0" meta:page-count="1" meta:paragraph-count="25" meta:word-count="199" meta:character-count="1891"/>
  </office:meta>
</office:document-meta>
</file>