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Техническая механ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 <text:s text:c="5"/>семестр — 4</text:p>
      <text:p text:style-name="P4">Максимальная учебная нагрузка — 84 час.</text:p>
      <text:p text:style-name="P4">в том числе:</text:p>
      <text:p text:style-name="P4">Лекций — 46 час.</text:p>
      <text:p text:style-name="P4">Практических занятий — 10 час.</text:p>
      <text:p text:style-name="P4">Самостоятельная работа — 28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пределение опорных реакций балок, определение опорных реакций пространственно-нагруженного вала, определение параметров движения точки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5"/>Г.Н. Чубрина <text:s text:c="7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6:16:56</dc:date>
    <dc:creator>metodkabinet </dc:creator>
    <meta:editing-duration>PT02H37M16S</meta:editing-duration>
    <meta:editing-cycles>29</meta:editing-cycles>
    <meta:document-statistic meta:table-count="0" meta:image-count="0" meta:object-count="0" meta:page-count="1" meta:paragraph-count="25" meta:word-count="128" meta:character-count="1293"/>
  </office:meta>
</office:document-meta>
</file>