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Физика»</text:p>
      <text:p text:style-name="P3"/>
      <text:p text:style-name="P4">Для специальности — 262019 Конструирование, моделирование и технология швейных изделий</text:p>
      <text:p text:style-name="P4">Форма обучения — <text:span text:style-name="T1">очная</text:span> </text:p>
      <text:p text:style-name="P4">Курс — 1 <text:s text:c="5"/>семестр — 1 и 2 </text:p>
      <text:p text:style-name="P4">Максимальная учебная нагрузка — 254 час.</text:p>
      <text:p text:style-name="P4">в том числе:</text:p>
      <text:p text:style-name="P4">Лекций — 133 час.</text:p>
      <text:p text:style-name="P4">Практических занятий — 36 час.</text:p>
      <text:p text:style-name="P4">Самостоятельная работа — 85 час.</text:p>
      <text:p text:style-name="P4">Форма контроля — экзамен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<text:s/>смысл понятий; смысл физических величин; смысл физических законов; вклад российских и зарубежных ученых. Обучающийся также <text:span text:style-name="T1">должен уметь</text:span>: описывать и объяснять физические явления и свойства тел; отличать гипотезы от научных теорий; делать выводы; приводить примеры практического использования физических знаний; применять полученные знания для решения физических задач; использовать приобретенные знания и умения в практической деятельности и повседневной жизни; определять характер физического процесса по графику, таблице, формуле. <text:s/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выполнение лабораторных работ с помощью технических средств обучения и специального оборудования — мультимедиа проектора, экрана, весов учебных с гирями, термометра, динамометра лабораторного, метрономов, штативов универсальных физических, трансформаторов. <text:s/></text:p>
      <text:p text:style-name="P5"/>
      <text:p text:style-name="P5"/>
      <text:p text:style-name="P5"/>
      <text:p text:style-name="P5"/>
      <text:p text:style-name="P5"/>
      <text:p text:style-name="P5">Составила: <text:s text:c="110"/>Е.В. Клюкина <text:s text:c="79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2:45:45</dc:date>
    <dc:creator>metodkabinet </dc:creator>
    <meta:editing-duration>PT02H01M53S</meta:editing-duration>
    <meta:editing-cycles>26</meta:editing-cycles>
    <meta:document-statistic meta:table-count="0" meta:image-count="0" meta:object-count="0" meta:page-count="1" meta:paragraph-count="25" meta:word-count="202" meta:character-count="1894"/>
  </office:meta>
</office:document-meta>
</file>