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2, 3, 4 <text:s text:c="5"/>семестр — <text:s/>3, 4, 5, 6, 7, 8</text:p>
      <text:p text:style-name="P4">Максимальная учебная нагрузка — 344 час.</text:p>
      <text:p text:style-name="P4">в том числе:</text:p>
      <text:p text:style-name="P4">Лекций — 0 час.</text:p>
      <text:p text:style-name="P4">Практических занятий — 172 час.</text:p>
      <text:p text:style-name="P4">Самостоятельная работа — 172 час.</text:p>
      <text:p text:style-name="P4">Форма контроля — зачет,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бучение технике упражнений на тренажерах, технике силовых упражнений, технике прыжков на скакалке, обучение имитации техники попеременного двухшажного хода с резиновыми жгутами, методика обучения бегу с различной амплитудой движения, обучение технике подачи, набивания, наката, передачи мяча. </text:p>
      <text:p text:style-name="P5"/>
      <text:p text:style-name="P5"/>
      <text:p text:style-name="P5"/>
      <text:p text:style-name="P5"/>
      <text:p text:style-name="P5"/>
      <text:p text:style-name="P5"/>
      <text:p text:style-name="P11"><text:s text:c="129"/>О.Ю. Голованов</text:p>
      <text:p text:style-name="P11">Составили: <text:s text:c="108"/>А.М. Мельников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2:31:01</dc:date>
    <dc:creator>metodkabinet </dc:creator>
    <meta:editing-duration>PT02H15M32S</meta:editing-duration>
    <meta:editing-cycles>30</meta:editing-cycles>
    <meta:document-statistic meta:table-count="0" meta:image-count="0" meta:object-count="0" meta:page-count="1" meta:paragraph-count="26" meta:word-count="186" meta:character-count="1978"/>
  </office:meta>
</office:document-meta>
</file>