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Экологические основы природопользования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<text:s text:c="4"/>семестр — <text:s/>6</text:p>
      <text:p text:style-name="P4">Максимальная учебная нагрузка — 54 час.</text:p>
      <text:p text:style-name="P4">в том числе:</text:p>
      <text:p text:style-name="P4">Лекций — 36 час.</text:p>
      <text:p text:style-name="P4">Практических занятий — 0 час.</text:p>
      <text:p text:style-name="P4">Самостоятельная работа — 1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обенности взаимодействия общества и природы, основные источники техногенного воздействия на окружающую среду; </text:span><text:span text:style-name="T5">условия устойчивого развития экосистем и возможные причины возникновения экологического кризиса; принципы и методы рационального природопользования; </text:span><text:span text:style-name="T6">принципы размещения производств различного типа. </text:span><text:span text:style-name="T8">Обучающийся также </text:span><text:span text:style-name="T2">должен уметь</text:span><text:span text:style-name="T8">: анализировать и прогнозировать экологические последствия различных видов деятельности; соблюдать регламенты по экологической безопасности в профессиональной деяте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иродоохранный потенциал, природные ресурсы и рациональное природопользование, загрязнение окружающей среды, юридическая и экономическая ответственность, государственные и общественные мероприятия по предотвращению разрушающих воздействий на природу.</text:p>
      <text:p text:style-name="P5"/>
      <text:p text:style-name="P5"/>
      <text:p text:style-name="P5"/>
      <text:p text:style-name="P5"/>
      <text:p text:style-name="P5"/>
      <text:p text:style-name="P5">Составила: <text:s text:c="110"/>А.А. Синицы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3:53:38</dc:date>
    <dc:creator>metodkabinet </dc:creator>
    <meta:editing-duration>PT02H19M49S</meta:editing-duration>
    <meta:editing-cycles>30</meta:editing-cycles>
    <meta:document-statistic meta:table-count="0" meta:image-count="0" meta:object-count="0" meta:page-count="1" meta:paragraph-count="25" meta:word-count="188" meta:character-count="2011"/>
  </office:meta>
</office:document-meta>
</file>