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Электротехника и микроэлектроник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3 <text:s text:c="4"/>семестр — <text:s/>5 и 6</text:p>
      <text:p text:style-name="P4">Максимальная учебная нагрузка — 105 час.</text:p>
      <text:p text:style-name="P4">в том числе:</text:p>
      <text:p text:style-name="P4">Лекций — 54 час.</text:p>
      <text:p text:style-name="P4">Практических занятий — 16 час.</text:p>
      <text:p text:style-name="P4">Самостоятельная работа — 35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сновные свойства и характеристики электрического поля; классификацию электрических цепей и их основных элементов; основные свойства и характеристики магнитного поля; роль и значение электротехнических измерений в науке и технике; схемы соединений звездой и треугольником трехфазных генераторов и трехфазных приемников электрической энергии; устройство и принцип действия однофазного трансформатора. Обучающийся также <text:span text:style-name="T1">должен уметь</text:span>: объяснять физический смысл сущности поляризации диэлектриков, действие электрического поля на проводники и диэлектрики; различать и классифицировать проводниковые материалы по удельному сопротивлению, классифицировать проводниковые изделия; определять основные свойства и характеристики магнитного поля; строить временные диаграммы, рассчитывать параметры синусоидальных сигналов по временным диаграммам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пытная проверка свойств последовательного, параллельного и смешанного соединения резисторов, исследование однородной неразветвленной магнитной цепи, измерение напряжения.</text:p>
      <text:p text:style-name="P5"/>
      <text:p text:style-name="P5"/>
      <text:p text:style-name="P5"/>
      <text:p text:style-name="P5">Составил: <text:s text:c="118"/>В.А. Чубрин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6:28:35</dc:date>
    <dc:creator>metodkabinet </dc:creator>
    <meta:editing-duration>PT02H20M43S</meta:editing-duration>
    <meta:editing-cycles>29</meta:editing-cycles>
    <meta:document-statistic meta:table-count="0" meta:image-count="0" meta:object-count="0" meta:page-count="1" meta:paragraph-count="25" meta:word-count="221" meta:character-count="2267"/>
  </office:meta>
</office:document-meta>
</file>