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Автоматизация производства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4 <text:s text:c="5"/>семестр — <text:s/>8</text:p>
      <text:p text:style-name="P4">Максимальная учебная нагрузка — 99 час.</text:p>
      <text:p text:style-name="P4">в том числе:</text:p>
      <text:p text:style-name="P4">Лекций — 40 час.</text:p>
      <text:p text:style-name="P4">Практических занятий — 26 час.</text:p>
      <text:p text:style-name="P4">Самостоятельная работа — 33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принципы контроля и регулирования технологических процессов и оборудования с помощью технических средств автоматизации; принципы действия и устройство средств автоматизированного контроля и управления производством; принципы построения и назначения элементов системы конструкторской документации по автоматизации. Обучающийся также <text:span text:style-name="T1">должен уметь</text:span>: выбирать требуемые средства контроля и управления в зависимости от особенности технологического процесса; осуществлять монтаж первичных преобразователей и комплекса: исполнительный механизм — рабочий орган; читать схемы автоматизации и разбираться в них; уметь читать функциональные технологические, принципиальные электрические и монтажные схемы автоматики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изучение устройства датчиков температуры, давлений фотоэлементов, работа с книгой, выполнение лабораторных работ, оформление отчетов по лабораторным работам, изучение устройства и определение на опыте характеристик срабатывания и отпускания электромагнитного реле.</text:p>
      <text:p text:style-name="P5"/>
      <text:p text:style-name="P5"/>
      <text:p text:style-name="P5"/>
      <text:p text:style-name="P5">Составила: <text:s text:c="105"/>М.Б. Галкина <text:s text:c="7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13:28</dc:date>
    <dc:creator>metodkabinet </dc:creator>
    <meta:editing-duration>PT02H20M10S</meta:editing-duration>
    <meta:editing-cycles>30</meta:editing-cycles>
    <meta:document-statistic meta:table-count="0" meta:image-count="0" meta:object-count="0" meta:page-count="1" meta:paragraph-count="25" meta:word-count="218" meta:character-count="2114"/>
  </office:meta>
</office:document-meta>
</file>