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1">Председатель цикловой </text:p>
      <text:p text:style-name="P11">методической </text:p>
      <text:p text:style-name="P11">комиссии</text:p>
      <text:p text:style-name="P11"/>
      <text:p text:style-name="P11">_____________ <text:s text:c="2"/>/______________/</text:p>
      <text:p text:style-name="P11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Безопасность жизнедеятельности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<text:s/>4 <text:s text:c="4"/>семестр — <text:s/>7</text:p>
      <text:p text:style-name="P4">Максимальная учебная нагрузка — 105 час.</text:p>
      <text:p text:style-name="P4">в том числе:</text:p>
      <text:p text:style-name="P4">Лекций — 46 час.</text:p>
      <text:p text:style-name="P4">Практических занятий — 24 час.</text:p>
      <text:p text:style-name="P4">Самостоятельная работа — 35 час.</text:p>
      <text:p text:style-name="P4">Форма контроля — дифференцированный зачет</text:p>
      <text:p text:style-name="P4"/>
      <text:p text:style-name="P7">Краткое содержание:</text:p>
      <text:p text:style-name="P9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принципы обеспечения устойчивости объектов экономики, прогнозирования развития событий и оценки последствий при техногенных чрезвычайных ситуациях и стихийных явлениях, в том числе в условиях противодействия терроризму как серьезной угрозе национальной безопасности России; основные виды потенциальных опасностей и их последствия в профессиональной деятельности и быту, принципы снижения вероятности их реализации. Обучающийся также <text:span text:style-name="T1">должен уметь</text:span>: <text:span text:style-name="T5">организовывать и проводить мероприятия по защите работающих и населения от негативных воздействий чрезвычайных ситуаций; </text:span><text:span text:style-name="T4">предпринимать профилактические меры для снижения уровня опасностей различного вида и их последствий в профессиональной деятельности и быту; </text:span><text:span text:style-name="T5">использовать средства индивидуальной и коллективной защиты от оружия массового поражения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дготовка сообщений, чтение дополнительной литературы, оформление отчетов. </text:p>
      <text:p text:style-name="P5"/>
      <text:p text:style-name="P5"/>
      <text:p text:style-name="P5"/>
      <text:p text:style-name="P6"><text:s text:c="134"/>А.А. Торопкова</text:p>
      <text:p text:style-name="P6">Составили: <text:s text:c="114"/>Л.Н. Густо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6:18:12</dc:date>
    <dc:creator>metodkabinet </dc:creator>
    <meta:editing-duration>PT02H28M56S</meta:editing-duration>
    <meta:editing-cycles>36</meta:editing-cycles>
    <meta:document-statistic meta:table-count="0" meta:image-count="0" meta:object-count="0" meta:page-count="1" meta:paragraph-count="26" meta:word-count="214" meta:character-count="2287"/>
  </office:meta>
</office:document-meta>
</file>