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Детали машин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3 <text:s text:c="3"/>семестр — <text:s/>5</text:p>
      <text:p text:style-name="P4">Максимальная учебная нагрузка — 168 час.</text:p>
      <text:p text:style-name="P4">в том числе:</text:p>
      <text:p text:style-name="P4">Лекций — 70 час.</text:p>
      <text:p text:style-name="P4">Практических занятий — 42 час.</text:p>
      <text:p text:style-name="P4">Самостоятельная работа — 56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понятия и определения; классификацию механизмов; классификацию деталей машин; различные соединения; формы головок винтов и формы гаек; зубчатые передачи. Обучающийся также <text:span text:style-name="T1">должен уметь</text:span>: определять общее передаточное число; рассчитывать катет сварного шва для приваренной трубы; определять силу прижатия катков P, ширину катков, мощность и частоту вращения привод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счет цилиндрической зубчатой передачи, расчет ременной передачи, расчет червячной передачи, проектировочные и проверочные расчеты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3"/>М.Б. Галк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3:11</dc:date>
    <dc:creator>metodkabinet </dc:creator>
    <meta:editing-duration>PT02H32M32S</meta:editing-duration>
    <meta:editing-cycles>32</meta:editing-cycles>
    <meta:document-statistic meta:table-count="0" meta:image-count="0" meta:object-count="0" meta:page-count="1" meta:paragraph-count="25" meta:word-count="171" meta:character-count="1733"/>
  </office:meta>
</office:document-meta>
</file>