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<text:s/>общепрофессиональной дисциплины</text:p>
      <text:p text:style-name="P3">«Инженерная графика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<text:s/>2 <text:s text:c="4"/>семестр — <text:s/>3 и 4</text:p>
      <text:p text:style-name="P4">Максимальная учебная нагрузка — 198 час.</text:p>
      <text:p text:style-name="P4">в том числе:</text:p>
      <text:p text:style-name="P4">Лекций — 0 час.</text:p>
      <text:p text:style-name="P4">Практических занятий — 132 час.</text:p>
      <text:p text:style-name="P4">Самостоятельная работа — 66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8"><text:span text:style-name="T7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7">: </text:span><text:span text:style-name="T6">законы, методы и приемы проекционного черчения; </text:span><text:span text:style-name="T5">правила выполнения и чтения конструкторской и технологической документации; </text:span><text:span text:style-name="T6">правила оформления чертежей, геометрические построения и правила вычерчивания технических деталей.</text:span><text:span text:style-name="T7"> Обучающийся также </text:span><text:span text:style-name="T2">должен уметь</text:span><text:span text:style-name="T7">: выполнять графические изображения технологического оборудования и технологических схем в ручной и машинной графике; выполнять комплексные чертежи геометрических тел и проекции точек, лежащих на их поверхности, в ручной и машинной графике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выполнение чертежей деталей по сборочному чертежу изделия, выполнение графических изображений технологического оборудования и технологических схем в ручной и машинной графике, выполнение комплексных чертежей геометрических тел и проекции точек, лежащих на их поверхности. <text:s text:c="2"/></text:p>
      <text:p text:style-name="P5"/>
      <text:p text:style-name="P5"/>
      <text:p text:style-name="P5"/>
      <text:p text:style-name="P5"/>
      <text:p text:style-name="P5"/>
      <text:p text:style-name="P5">Составила: <text:s text:c="113"/>В.В. Суворов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0:08:06</dc:date>
    <dc:creator>metodkabinet </dc:creator>
    <meta:editing-duration>PT02H21M16S</meta:editing-duration>
    <meta:editing-cycles>31</meta:editing-cycles>
    <meta:document-statistic meta:table-count="0" meta:image-count="0" meta:object-count="0" meta:page-count="1" meta:paragraph-count="25" meta:word-count="204" meta:character-count="2026"/>
  </office:meta>
</office:document-meta>
</file>