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1pt" style:font-size-asian="9.60000038146973pt" style:font-size-complex="11pt"/>
    </style:style>
    <style:style style:name="T6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8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дисциплины</text:p>
      <text:p text:style-name="P3">«Иностранный язык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1 <text:s text:c="5"/>семестр — <text:s/>1 и 2</text:p>
      <text:p text:style-name="P4">Максимальная учебная нагрузка — 117 час.</text:p>
      <text:p text:style-name="P4">в том числе:</text:p>
      <text:p text:style-name="P4">Лекций — 0 час.</text:p>
      <text:p text:style-name="P4">Практических занятий — 78 час.</text:p>
      <text:p text:style-name="P4">Самостоятельная работа — 39 час.</text:p>
      <text:p text:style-name="P4">Форма контроля —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лексический (1200-1400 лексических единиц) и грамматический минимум, необходимый для чтения и перевода (со словарем) иностранных текстов общей направленности. Обучающийся также <text:span text:style-name="T1">должен уметь</text:span>: общаться (устно и письменно) на иностранном языке на повседневные темы; переводить (со словарем) иностранные тексты общей направленности; самостоятельно совершенствовать устную и письменную речь, пополнять словарный запас. <text:s text:c="2"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равила чтения гласных и согласных звуков, личные местоимения, синтаксическая конструкция <text:span text:style-name="T4">there is/are,</text:span> видо-временная форма <text:span text:style-name="T4">Present Continuous,</text:span> неопределенные местоимения <text:span text:style-name="T4">some, any, no,</text:span> <text:span text:style-name="T4">Das Wetter, Klima, Mensch in der Welt,</text:span> <text:span text:style-name="T4">Mein Alltag, Hobby, Medien,</text:span> <text:span text:style-name="T4">Deutsche Gesellschaft: wie geht es an.</text:span> <text:span text:style-name="T4"><text:s/></text:span><text:s text:c="3"/></text:p>
      <text:p text:style-name="P5"/>
      <text:p text:style-name="P5"/>
      <text:p text:style-name="P5"/>
      <text:p text:style-name="P5"/>
      <text:p text:style-name="P5"/>
      <text:p text:style-name="P6"><text:s text:c="132"/>М.Г. Уткина</text:p>
      <text:p text:style-name="P6">Составили: <text:s text:c="112"/>Г.Г. Губина <text:s text:c="3"/></text:p>
      <text:p text:style-name="P11"><text:span text:style-name="T6"><text:tab/> <text:s text:c="119"/>В.А. Беляков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0T15:20:26</dc:date>
    <dc:creator>metodkabinet </dc:creator>
    <meta:editing-duration>PT02H26M59S</meta:editing-duration>
    <meta:editing-cycles>34</meta:editing-cycles>
    <meta:document-statistic meta:table-count="0" meta:image-count="0" meta:object-count="0" meta:page-count="1" meta:paragraph-count="25" meta:word-count="203" meta:character-count="2035"/>
  </office:meta>
</office:document-meta>
</file>