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1">Председатель цикловой </text:p>
      <text:p text:style-name="P11">методической </text:p>
      <text:p text:style-name="P11">комиссии</text:p>
      <text:p text:style-name="P11"/>
      <text:p text:style-name="P11">_____________ <text:s text:c="2"/>/______________/</text:p>
      <text:p text:style-name="P11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Информатика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 <text:s text:c="5"/>семестр — 4 </text:p>
      <text:p text:style-name="P4">Максимальная учебная нагрузка — 77 час.</text:p>
      <text:p text:style-name="P4">в том числе:</text:p>
      <text:p text:style-name="P4">Лекций — 21 час.</text:p>
      <text:p text:style-name="P4">Практических занятий — 30 час.</text:p>
      <text:p text:style-name="P4">Самостоятельная работа — 26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9"><text:span text:style-name="T7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7">: </text:span><text:span text:style-name="T6">базовые системные программные продукты и пакеты прикладных программ; </text:span><text:span text:style-name="T5">основные положения и принципы построения системы обработки и передачи информации; устройство компьютерных сетей и сетевых технологий обработки и передачи информации; </text:span><text:span text:style-name="T6">методы и приемы обеспечения информационной безопасности. </text:span><text:span text:style-name="T7">Обучающийся также </text:span><text:span text:style-name="T2">должен уметь</text:span><text:span text:style-name="T7">: </text:span><text:span text:style-name="T6">выполнять расчеты с использованием прикладных компьютерных программ; </text:span><text:span text:style-name="T5">использовать сеть Интернет и ее возможности для организации оперативного обмена информацией; </text:span><text:span text:style-name="T6">использовать технологии сбора, размещения, хранения, накопления, преобразования и передачи данных в профессионально ориентированных информационных системах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ставление и оформление документов с помощью текстовых процессоров, работа с формулами в текстовом редакторе, выполнение расчетов с использованием электронных таблиц, создание компьютерных презентаций, использование графических редакторов для создания и редактирования изображений. <text:s/></text:p>
      <text:p text:style-name="P5"/>
      <text:p text:style-name="P5"/>
      <text:p text:style-name="P6"><text:s text:c="132"/>З.А. Барашкова</text:p>
      <text:p text:style-name="P6">Составили: <text:s text:c="112"/>Ю.В. Баранова <text:s text:c="181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1:34:38</dc:date>
    <dc:creator>metodkabinet </dc:creator>
    <meta:editing-duration>PT02H17M47S</meta:editing-duration>
    <meta:editing-cycles>32</meta:editing-cycles>
    <meta:document-statistic meta:table-count="0" meta:image-count="0" meta:object-count="0" meta:page-count="1" meta:paragraph-count="26" meta:word-count="214" meta:character-count="2295"/>
  </office:meta>
</office:document-meta>
</file>