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Информационные технологии в профессиональной деятельности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3 <text:s text:c="4"/>семестр — <text:s/>5</text:p>
      <text:p text:style-name="P4">Максимальная учебная нагрузка — 96 час.</text:p>
      <text:p text:style-name="P4">в том числе:</text:p>
      <text:p text:style-name="P4">Лекций — 8 час.</text:p>
      <text:p text:style-name="P4">Практических занятий — 56 час.</text:p>
      <text:p text:style-name="P4">Самостоятельная работа — 32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базовые, системные, программные продукты и пакеты прикладных программ. Обучающийся также <text:span text:style-name="T1">должен уметь</text:span>: оформлять конструкторскую и технологическую документацию с использованием специальных компьютерных программ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дготовка технологической документации при помощи программы АРМ ТПП, выполнение индивидуальных заданий, моделирование корпусных деталей, моделирование детали по заданным параметрам, подготовка конструкторской документации сборочного узла, подготовка конструкторской документации авиационной детали. </text:p>
      <text:p text:style-name="P5"/>
      <text:p text:style-name="P5"/>
      <text:p text:style-name="P5"/>
      <text:p text:style-name="P5"/>
      <text:p text:style-name="P5"/>
      <text:p text:style-name="P5"/>
      <text:p text:style-name="P6"><text:s text:c="132"/>А.Е. Карасев</text:p>
      <text:p text:style-name="P6">Составили: <text:s text:c="112"/>З.А. Барашкова <text:s text:c="182"/></text:p>
      <text:p text:style-name="P6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10:40</dc:date>
    <dc:creator>metodkabinet </dc:creator>
    <meta:editing-duration>PT02H18M51S</meta:editing-duration>
    <meta:editing-cycles>33</meta:editing-cycles>
    <meta:document-statistic meta:table-count="0" meta:image-count="0" meta:object-count="0" meta:page-count="1" meta:paragraph-count="26" meta:word-count="168" meta:character-count="1946"/>
  </office:meta>
</office:document-meta>
</file>