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77 час.</text:p>
      <text:p text:style-name="P4">Практических занятий — 4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факты, процессы и явления, характеризующие целостность отечественной и всемирной истории; периодизацию всемирной и отечественной истории; современные версии и трактовки важнейших проблем отечественной и всемирной истории; основные исторические термины и даты. Обучающийся также <text:span text:style-name="T1">должен уметь</text:span>: анализировать историческую информацию, представленную в разных знаковых системах (текст, карта, таблица, схема); различать в исторической информации факты и мнения, исторические описания и исторические объяснения; представлять результаты изучения исторического материала в формах конспекта, реферата, рецензии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поставление хронологических таблиц, работа с историческими источниками (документами), оформление сравнительных таблиц, аннотация исторического произведения (исторического фильма). </text:p>
      <text:p text:style-name="P5"/>
      <text:p text:style-name="P5"/>
      <text:p text:style-name="P5"><text:s text:c="136"/></text:p>
      <text:p text:style-name="P5"><text:s text:c="125"/></text:p>
      <text:p text:style-name="P5"><text:s/>Составила: <text:s text:c="112"/>С.Г. Таляр</text:p>
      <text:p text:style-name="P11"><text:s text:c="158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09:26:13</dc:date>
    <dc:creator>metodkabinet </dc:creator>
    <meta:editing-duration>PT02H05M21S</meta:editing-duration>
    <meta:editing-cycles>28</meta:editing-cycles>
    <meta:document-statistic meta:table-count="0" meta:image-count="0" meta:object-count="0" meta:page-count="1" meta:paragraph-count="28" meta:word-count="197" meta:character-count="2254"/>
  </office:meta>
</office:document-meta>
</file>