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Компьютерная график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<text:s/>3 <text:s text:c="4"/>семестр — <text:s/>5</text:p>
      <text:p text:style-name="P4">Максимальная учебная нагрузка — 96 час.</text:p>
      <text:p text:style-name="P4">в том числе:</text:p>
      <text:p text:style-name="P4">Лекций — 4 час.</text:p>
      <text:p text:style-name="P4">Практических занятий — 60 час.</text:p>
      <text:p text:style-name="P4">Самостоятельная работа — 32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равила работы на персональном компьютере при создании чертежей с учетом прикладных программ. Обучающийся также <text:span text:style-name="T1">должен уметь</text:span>: создавать, редактировать и оформлять чертежи на персональном компьютере с использованием прикладных программ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строение простейших деталей типов «Стакан», «Фланец», «Корпус», «Выполнение разреза», построение сложных корпусных деталей «Корпус», «Фитинг», вычерчивание сборочного чертежа, составление презентаций.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: <text:s text:c="116"/>А.Е. Карасев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08:36</dc:date>
    <dc:creator>metodkabinet </dc:creator>
    <meta:editing-duration>PT02H21M31S</meta:editing-duration>
    <meta:editing-cycles>31</meta:editing-cycles>
    <meta:document-statistic meta:table-count="0" meta:image-count="0" meta:object-count="0" meta:page-count="1" meta:paragraph-count="25" meta:word-count="160" meta:character-count="1695"/>
  </office:meta>
</office:document-meta>
</file>