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Математик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2 <text:s text:c="5"/>семестр — <text:s/>3</text:p>
      <text:p text:style-name="P4">Максимальная учебная нагрузка — 96 час.</text:p>
      <text:p text:style-name="P4">в том числе:</text:p>
      <text:p text:style-name="P4">Лекций — 28 час.</text:p>
      <text:p text:style-name="P4">Практических занятий — 36 час.</text:p>
      <text:p text:style-name="P4">Самостоятельная работа — 32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12"><text:span text:style-name="T6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6">: </text:span><text:span text:style-name="T8">основные математические методы <text:s/>решения прикладных задач; </text:span><text:span text:style-name="T7">основные понятия и методы математического анализа, линейной алгебры, теорию комплексных чисел, теории вероятностей и математической статистики; </text:span><text:span text:style-name="T8">основы интегрального и дифференциального исчисления.</text:span><text:span text:style-name="T6"> Обучающийся также </text:span><text:span text:style-name="T2">должен уметь</text:span><text:span text:style-name="T6">: </text:span><text:span text:style-name="T8">анализировать сложные функции и строить их графики; </text:span><text:span text:style-name="T7">выполнять действия над комплексными числами; вычислять значения геометрических величин; производить операции над матрицами и определителями;</text:span></text:p>
      <text:p text:style-name="P12"><text:span text:style-name="T6">решать задачи на вычисление вероятности с использованием элементов комбинаторик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действия с приближенными и комплексными числами, решение рациональных, иррациональных, показательных и логарифмических уравнений, вычисление пределов, вычисление неопределенных и определенных интегралов. </text:p>
      <text:p text:style-name="P5"/>
      <text:p text:style-name="P5"/>
      <text:p text:style-name="P5"/>
      <text:p text:style-name="P6"><text:s text:c="131"/>С.В. Штромова</text:p>
      <text:p text:style-name="P6">Составили: <text:s text:c="111"/>И.Н. Коробова <text:s text:c="80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1T11:25:10</dc:date>
    <dc:creator>metodkabinet </dc:creator>
    <meta:editing-duration>PT02H13M32S</meta:editing-duration>
    <meta:editing-cycles>30</meta:editing-cycles>
    <meta:document-statistic meta:table-count="0" meta:image-count="0" meta:object-count="0" meta:page-count="1" meta:paragraph-count="26" meta:word-count="194" meta:character-count="2025"/>
  </office:meta>
</office:document-meta>
</file>