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Метрология, стандартизация и сертификация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<text:s/>4</text:p>
      <text:p text:style-name="P4">Максимальная учебная нагрузка — 102 час.</text:p>
      <text:p text:style-name="P4">в том числе:</text:p>
      <text:p text:style-name="P4">Лекций — 58 час.</text:p>
      <text:p text:style-name="P4">Практических занятий — 10 час.</text:p>
      <text:p text:style-name="P4">Самостоятельная работа — 3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документацию систем качества; </text:span><text:span text:style-name="T5">единство терминологии, единиц измерения с действующими стандартами и международной системой единиц СИ в учебных дисциплинах; основные положения систем (комплексов) общетехнических и организационно-методических стандартов; </text:span><text:span text:style-name="T6">основные понятия и определения метрологии, стандартизации и сертификации.</text:span><text:span text:style-name="T7"> Обучающийся также </text:span><text:span text:style-name="T2">должен уметь</text:span><text:span text:style-name="T7">: оформлять технологическую и техническую документацию в соответствии с действующей нормативной базой на основе использования основных положений метрологии, стандартизации и сертификации в производственной деятельности; применять документацию систем качеств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единицы физических величин, обработка результатов многократных измерений, расчет погрешности средств измерений, работа со стандартами Государственной системы стандартизации.</text:p>
      <text:p text:style-name="P5"/>
      <text:p text:style-name="P5"/>
      <text:p text:style-name="P5"/>
      <text:p text:style-name="P5"/>
      <text:p text:style-name="P5"/>
      <text:p text:style-name="P5">Составила: <text:s text:c="114"/>А.В. Ярун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9:24</dc:date>
    <dc:creator>metodkabinet </dc:creator>
    <meta:editing-duration>PT02H17M20S</meta:editing-duration>
    <meta:editing-cycles>33</meta:editing-cycles>
    <meta:document-statistic meta:table-count="0" meta:image-count="0" meta:object-count="0" meta:page-count="1" meta:paragraph-count="25" meta:word-count="196" meta:character-count="2065"/>
  </office:meta>
</office:document-meta>
</file>