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Новое в технике и технологи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4 <text:s text:c="5"/>семестр — <text:s/>7</text:p>
      <text:p text:style-name="P4">Максимальная учебная нагрузка — 63 час.</text:p>
      <text:p text:style-name="P4">в том числе:</text:p>
      <text:p text:style-name="P4">Лекций — 30 час.</text:p>
      <text:p text:style-name="P4">Практических занятий — 12 час.</text:p>
      <text:p text:style-name="P4">Самостоятельная работа — 21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назначение, устройство и работу современного импортного оборудования; сравнительную характеристику машин импортного производства и отечественных аналогов. Обучающийся также <text:span text:style-name="T1">должен уметь</text:span>: пользоваться технической документацией по эксплуатации импортного оборудования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орудование разрыхлительно-очистительного агрегата, чесальные машины, ленточные машины, прядильные машины, оборудование фирмы «Трючлер»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6"/>С.Б. Неел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4:24</dc:date>
    <dc:creator>metodkabinet </dc:creator>
    <meta:editing-duration>PT02H28M22S</meta:editing-duration>
    <meta:editing-cycles>30</meta:editing-cycles>
    <meta:document-statistic meta:table-count="0" meta:image-count="0" meta:object-count="0" meta:page-count="1" meta:paragraph-count="25" meta:word-count="153" meta:character-count="1670"/>
  </office:meta>
</office:document-meta>
</file>