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Основы безопасности жизнедеятельности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1 <text:s text:c="5"/>семестр — 1</text:p>
      <text:p text:style-name="P4">Максимальная учебная нагрузка — 105 час.</text:p>
      <text:p text:style-name="P4">в том числе:</text:p>
      <text:p text:style-name="P4">Лекций — 52 час.</text:p>
      <text:p text:style-name="P4">Практических занятий — 18 час.</text:p>
      <text:p text:style-name="P4">Самостоятельная работа — 35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/>опасные ситуации природного, техногенного и экологического характера, возникающие в повседневной жизни, и правила поведения в них; основные положения здорового образа жизни и личной гигиены; о вредных привычках и их влиянии на здоровье человека. Обучающийся также <text:span text:style-name="T1">должен уметь</text:span>: приводить примеры по сохранению здоровья человека; охарактеризовать основные составляющие здорового образа жизни; рассчитывать рацион питания; накладывать кровоостанавливающий жгут; правильно накладывать повязки на раны; проводить непрямой массаж сердца и искусственную вентиляцию легких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каз видеороликов, подготовка сообщений, написание рефератов. 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06"/>А.А. Синицына <text:s text:c="56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1:42:22</dc:date>
    <dc:creator>metodkabinet </dc:creator>
    <meta:editing-duration>PT02H38M03S</meta:editing-duration>
    <meta:editing-cycles>27</meta:editing-cycles>
    <meta:document-statistic meta:table-count="0" meta:image-count="0" meta:object-count="0" meta:page-count="1" meta:paragraph-count="25" meta:word-count="186" meta:character-count="1751"/>
  </office:meta>
</office:document-meta>
</file>