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normal"/>
    </style:style>
    <style:style style:name="T6" style:family="text">
      <style:text-properties style:font-size-asian="10.5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none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4">Аннотация </text:p>
      <text:p text:style-name="P11">ПМ.01 Организация и проведение монтажа и ремонта промышленного оборудования</text:p>
      <text:p text:style-name="P11">МДК.01.01 Организация <text:span text:style-name="T6">проведения монтажных работ и контроль за ними</text:span></text:p>
      <text:p text:style-name="P3"/>
      <text:p text:style-name="P5">Для специальности — 151031 Монтаж и техническая эксплуатация промышленного оборудования</text:p>
      <text:p text:style-name="P5">Форма обучения — <text:span text:style-name="T1">очная</text:span> </text:p>
      <text:p text:style-name="P5">Курс — 4 <text:s text:c="5"/>семестр — 7 и 8</text:p>
      <text:p text:style-name="P5">Максимальная учебная нагрузка — 221 час.</text:p>
      <text:p text:style-name="P5">в том числе:</text:p>
      <text:p text:style-name="P5">Лекций — 105 час.</text:p>
      <text:p text:style-name="P5">Практических занятий — 42 час.</text:p>
      <text:p text:style-name="P5">Самостоятельная работа — 74 час.</text:p>
      <text:p text:style-name="P5">Форма контроля — дифференцированный зачет, экзамен</text:p>
      <text:p text:style-name="P5"/>
      <text:p text:style-name="P7">Краткое содержание:</text:p>
      <text:p text:style-name="P12"><text:span text:style-name="T10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10">: </text:span><text:span text:style-name="T8">условные обозначения в кинематических схемах и чертежах; </text:span><text:span text:style-name="T7">классификацию технологического оборудования; устройство и назначение технологического оборудования; сложность ремонта оборудования; последовательность выполнения и средства контроля при пусконаладочных работах; </text:span><text:span text:style-name="T8">методы сборки машин.</text:span><text:span text:style-name="T10"> Обучающийся также </text:span><text:span text:style-name="T2">должен уметь</text:span><text:span text:style-name="T10">: </text:span><text:span text:style-name="T8">выполнять эскизы деталей при ремонте промышленного оборудования; </text:span><text:span text:style-name="T7">выбирать технологическое оборудование; составлять схемы монтажных работ; организовать работы по испытанию промышленного оборудования после ремонта и монтажа; </text:span><text:span text:style-name="T8">организовывать пусконаладочные работы промышленного оборудования.</text:span></text:p>
      <text:p text:style-name="P6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.</text:p>
      <text:p text:style-name="P6"/>
      <text:p text:style-name="P6"/>
      <text:p text:style-name="P6"/>
      <text:p text:style-name="P6"/>
      <text:p text:style-name="P6"/>
      <text:p text:style-name="P6">Составила: <text:s text:c="182"/></text:p>
      <text:p text:style-name="P6"><text:tab/> <text:s text:c="2"/></text:p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35:08</dc:date>
    <dc:creator>metodkabinet </dc:creator>
    <meta:editing-duration>PT02H29M34S</meta:editing-duration>
    <meta:editing-cycles>32</meta:editing-cycles>
    <meta:document-statistic meta:table-count="0" meta:image-count="0" meta:object-count="0" meta:page-count="1" meta:paragraph-count="26" meta:word-count="188" meta:character-count="1831"/>
  </office:meta>
</office:document-meta>
</file>