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Основы философии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<text:s/>2 <text:s text:c="4"/>семестр — 4 </text:p>
      <text:p text:style-name="P4">Максимальная учебная нагрузка — 77 час.</text:p>
      <text:p text:style-name="P4">в том числе:</text:p>
      <text:p text:style-name="P4">Лекций — 51 час.</text:p>
      <text:p text:style-name="P4">Практических занятий — 0 час.</text:p>
      <text:p text:style-name="P4">Самостоятельная работа — 26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сновные категории и понятия философии, роль философии в жизни человека и общества; основы философского учения о бытии; сущность процесса познания; основы научной, философской личности, свободе и ответственности за сохранение жизни, культуры, окружающей среды; о социальных и этических проблемах, связанных с развитием и использованием достижений науки, техники и технологий. Обучающийся также <text:span text:style-name="T1">должен уметь</text:span>: ориентироваться в наиболее общих философских проблемах бытия, познания, ценностей, свободы и смысла жизни как основе формирования культуры гражданина и будущего специалиста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ешение тестовых заданий, работа с глоссарием, анализ высказываний мыслителей, написание эссе и рефератов. </text:p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2"/>Н.В. Румянцева <text:s text:c="177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1T10:22:50</dc:date>
    <dc:creator>metodkabinet </dc:creator>
    <meta:editing-duration>PT02H30M12S</meta:editing-duration>
    <meta:editing-cycles>33</meta:editing-cycles>
    <meta:document-statistic meta:table-count="0" meta:image-count="0" meta:object-count="0" meta:page-count="1" meta:paragraph-count="25" meta:word-count="197" meta:character-count="1912"/>
  </office:meta>
</office:document-meta>
</file>