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Охрана труд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4 <text:s text:c="5"/>семестр — 8 </text:p>
      <text:p text:style-name="P4">Максимальная учебная нагрузка — 66 час.</text:p>
      <text:p text:style-name="P4">в том числе:</text:p>
      <text:p text:style-name="P4">Лекций — 36 час.</text:p>
      <text:p text:style-name="P4">Практических занятий — 8 час.</text:p>
      <text:p text:style-name="P4">Самостоятельная работа — 2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понятия и термины безопасности труда; классификацию и номенклатуру негативных факторов производственной среды; действие негативных факторов на человека и их нормирование; источники негативных факторов и причины их проявления в производственной среде; методы и средства защиты от опасных и вредных производственных факторов. Обучающийся также <text:span text:style-name="T1">должен уметь</text:span>: проводить анализ травмоопасных и вредных факторов в сфере своей будущей профессиональной деятельности; разрабатывать мероприятия, обеспечивающие безопасные и безвредные условия труда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дентификация и воздействие на человека негативных факторов, источники и характеристики негативных факторов и их воздействие на человека, защита человека от вредных и опасных производственных факторов, защита человека от опасного механического травмирования. </text:p>
      <text:p text:style-name="P5"/>
      <text:p text:style-name="P5"/>
      <text:p text:style-name="P5"/>
      <text:p text:style-name="P5"/>
      <text:p text:style-name="P5"/>
      <text:p text:style-name="P5">Составила: <text:s text:c="117"/>Л.Н. Гур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3:44</dc:date>
    <dc:creator>metodkabinet </dc:creator>
    <meta:editing-duration>PT02H31M44S</meta:editing-duration>
    <meta:editing-cycles>31</meta:editing-cycles>
    <meta:document-statistic meta:table-count="0" meta:image-count="0" meta:object-count="0" meta:page-count="1" meta:paragraph-count="25" meta:word-count="208" meta:character-count="2056"/>
  </office:meta>
</office:document-meta>
</file>