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Процессы формообразования и инструменты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2 <text:s text:c="4"/>семестр — <text:s/>4</text:p>
      <text:p text:style-name="P4">Максимальная учебная нагрузка — 153 час.</text:p>
      <text:p text:style-name="P4">в том числе:</text:p>
      <text:p text:style-name="P4">Лекций — 82 час.</text:p>
      <text:p text:style-name="P4">Практических занятий — 20 час.</text:p>
      <text:p text:style-name="P4">Самостоятельная работа — 51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классификацию и область применения режущего инструмента; методику и последовательность расчетов режимов резания. Обучающийся также <text:span text:style-name="T1">должен уметь</text:span>: выбирать режущий инструмент и назначать режимы резания в зависимости от условий обработки; рассчитывать <text:s/>режимы резания при различных видах обработк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сравнительной таблицы по методам специального литья с использованием технической литературы и Интернет-ресурсов, работа с технической литературой по темам «Прокатное оборудование», «Волочильное оборудование», «Оборудование для свободной ковки», «Оборудование для объемной штамповки» с последующим написанием рефератов и выступлением на уроке. <text:s/>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4"/>А.В. Ярун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09:44</dc:date>
    <dc:creator>metodkabinet </dc:creator>
    <meta:editing-duration>PT02H42M49S</meta:editing-duration>
    <meta:editing-cycles>33</meta:editing-cycles>
    <meta:document-statistic meta:table-count="0" meta:image-count="0" meta:object-count="0" meta:page-count="1" meta:paragraph-count="25" meta:word-count="187" meta:character-count="1909"/>
  </office:meta>
</office:document-meta>
</file>