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ГОУ СПО ЯО Ярославский техникум управления и профессиональных технологий</text:p>
      <text:p text:style-name="P1"/>
      <text:p text:style-name="P11">СОГЛАСОВАНО:</text:p>
      <text:p text:style-name="P8">Председатель цикловой </text:p>
      <text:p text:style-name="P8">методической </text:p>
      <text:p text:style-name="P8">комиссии</text:p>
      <text:p text:style-name="P8"/>
      <text:p text:style-name="P8">_____________ <text:s text:c="2"/>/______________/</text:p>
      <text:p text:style-name="P8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Русский язык»</text:p>
      <text:p text:style-name="P3"/>
      <text:p text:style-name="P4">Для специальности — 151031 Монтаж и техническая эксплуатация промышленного оборудования</text:p>
      <text:p text:style-name="P4">Форма обучения — <text:span text:style-name="T1">очная</text:span> </text:p>
      <text:p text:style-name="P4">Курс — 1 <text:s text:c="5"/>семестр — 1 </text:p>
      <text:p text:style-name="P4">Максимальная учебная нагрузка — 117 час.</text:p>
      <text:p text:style-name="P4">в том числе:</text:p>
      <text:p text:style-name="P4">Лекций — 78 час.</text:p>
      <text:p text:style-name="P4">Практических занятий — 0 час.</text:p>
      <text:p text:style-name="P4">Самостоятельная работа — 39 час.</text:p>
      <text:p text:style-name="P4">Форма контроля — экзамен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смысл понятий: речевая ситуация и ее компоненты, литературный язык, языковая норма, культура речи; основные единицы и уровни языка, их признаки и взаимосвязь; связь языка и истории, культуры русского и других народов. Обучающийся также <text:span text:style-name="T1">должен уметь</text:span>: осуществлять речевой самоконтроль; анализировать языковые единицы с точки зрения правильности, точности и уместности их употребления; проводить лингвистический анализ текстов различных функциональных стилей и разновидностей языка.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 по оформлению документов официально-делового стиля, по составлению текстов публицистического стиля, тестирования по темам «Словосочетание. Способы связи словосочетаний», «Простое предложение», «Пунктуация в простом предложении»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11"/>А.А. Лебедева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09T16:36:37</dc:date>
    <dc:creator>metodkabinet </dc:creator>
    <meta:editing-duration>PT01H52M01S</meta:editing-duration>
    <meta:editing-cycles>20</meta:editing-cycles>
    <meta:document-statistic meta:table-count="0" meta:image-count="0" meta:object-count="0" meta:page-count="1" meta:paragraph-count="25" meta:word-count="193" meta:character-count="1731"/>
  </office:meta>
</office:document-meta>
</file>