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общепрофессиональной дисциплины</text:p>
      <text:p text:style-name="P3">«Технологическое оборудование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2 и 3 <text:s text:c="5"/>семестр — <text:s/>4, 5, 6</text:p>
      <text:p text:style-name="P4">Максимальная учебная нагрузка — 410 час.</text:p>
      <text:p text:style-name="P4">в том числе:</text:p>
      <text:p text:style-name="P4">Лекций — 173 час.</text:p>
      <text:p text:style-name="P4">Практических занятий — 100 час.</text:p>
      <text:p text:style-name="P4">Самостоятельная работа — 137 час.</text:p>
      <text:p text:style-name="P4">Форма контроля — экзамен</text:p>
      <text:p text:style-name="P4"/>
      <text:p text:style-name="P6">Краткое содержание:</text:p>
      <text:p text:style-name="P8"><text:span text:style-name="T7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7">: </text:span><text:span text:style-name="T6">назначение, область применения, устройство, <text:s/>принципы работы оборудования; </text:span><text:span text:style-name="T5">технические характеристики и технологические возможности промышленного оборудования; </text:span><text:span text:style-name="T6">нормы допустимых нагрузок оборудования в процессе эксплуатации.</text:span><text:span text:style-name="T7"> Обучающийся также </text:span><text:span text:style-name="T2">должен уметь</text:span><text:span text:style-name="T7">: читать кинематические схемы; определять параметры работы оборудования и его технические возможности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асчет технологических параметров колонн, расчет технико-экономических показателей теплообменных аппаратов, расчет резервуаров и емкостей на прочность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8"/>Л.Н. Гуров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0:10:07</dc:date>
    <dc:creator>metodkabinet </dc:creator>
    <meta:editing-duration>PT02H18M27S</meta:editing-duration>
    <meta:editing-cycles>32</meta:editing-cycles>
    <meta:document-statistic meta:table-count="0" meta:image-count="0" meta:object-count="0" meta:page-count="1" meta:paragraph-count="25" meta:word-count="166" meta:character-count="1771"/>
  </office:meta>
</office:document-meta>
</file>