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к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254 час.</text:p>
      <text:p text:style-name="P4">в том числе:</text:p>
      <text:p text:style-name="P4">Лекций — 133 час.</text:p>
      <text:p text:style-name="P4">Практических занятий — 36 час.</text:p>
      <text:p text:style-name="P4">Самостоятельная работа — 85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смысл понятий; смысл физических величин; смысл физических законов; вклад российских и зарубежных ученых. Обучающийся также <text:span text:style-name="T1">должен уметь</text:span>: описывать и объяснять физические явления и свойства тел; отличать гипотезы от научных теорий; делать выводы; приводить примеры практического использования физических знаний; применять полученные знания для решения физических задач; использовать приобретенные знания и умения в практической деятельности и повседневной жизни; определять характер физического процесса по графику, таблице, формуле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олнение лабораторных работ с помощью технических средств обучения и специального оборудования — мультимедиа проектора, экрана, весов учебных с гирями, термометра, динамометра лабораторного, метрономов, штативов универсальных физических, трансформаторов. <text:s/></text:p>
      <text:p text:style-name="P5"/>
      <text:p text:style-name="P5"/>
      <text:p text:style-name="P5"/>
      <text:p text:style-name="P5"/>
      <text:p text:style-name="P5"/>
      <text:p text:style-name="P5">Составила: <text:s text:c="110"/>Е.В. Клюкина <text:s text:c="79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14:11</dc:date>
    <dc:creator>metodkabinet </dc:creator>
    <meta:editing-duration>PT02H01M15S</meta:editing-duration>
    <meta:editing-cycles>25</meta:editing-cycles>
    <meta:document-statistic meta:table-count="0" meta:image-count="0" meta:object-count="0" meta:page-count="1" meta:paragraph-count="25" meta:word-count="202" meta:character-count="1895"/>
  </office:meta>
</office:document-meta>
</file>