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, 3, 4 <text:s text:c="5"/>семестр — 3, 4, 5, 6, 7, 8</text:p>
      <text:p text:style-name="P4">Максимальная учебная нагрузка — 259 час.</text:p>
      <text:p text:style-name="P4">в том числе:</text:p>
      <text:p text:style-name="P4">Лекций — 0 час.</text:p>
      <text:p text:style-name="P4">Практических занятий — 172 час.</text:p>
      <text:p text:style-name="P4">Самостоятельная работа — 86 час.</text:p>
      <text:p text:style-name="P4">Форма контроля —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, обучение игре в волейбол, баскетбол, занятия по ОФП. </text:p>
      <text:p text:style-name="P5"/>
      <text:p text:style-name="P5"/>
      <text:p text:style-name="P5"/>
      <text:p text:style-name="P5"/>
      <text:p text:style-name="P5"/>
      <text:p text:style-name="P5"/>
      <text:p text:style-name="P6">Составили: <text:s text:c="104"/>А.М. Мельников</text:p>
      <text:p text:style-name="P6"><text:s text:c="125"/>О.Ю. Голованов <text:s text:c="38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1T11:13:44</dc:date>
    <dc:creator>metodkabinet </dc:creator>
    <meta:editing-duration>PT02H28M05S</meta:editing-duration>
    <meta:editing-cycles>37</meta:editing-cycles>
    <meta:document-statistic meta:table-count="0" meta:image-count="0" meta:object-count="0" meta:page-count="1" meta:paragraph-count="25" meta:word-count="192" meta:character-count="1849"/>
  </office:meta>
</office:document-meta>
</file>