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9.60000038146973pt" style:font-size-complex="11pt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Физическая культура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76 час.</text:p>
      <text:p text:style-name="P4">в том числе:</text:p>
      <text:p text:style-name="P4">Лекций — 6 час.</text:p>
      <text:p text:style-name="P4">Практических занятий — 111 час.</text:p>
      <text:p text:style-name="P4">Самостоятельная работа — 59 час.</text:p>
      <text:p text:style-name="P4">Форма контроля — зачет,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 роли физической культуры в общекультурном, профессиональном и социальном развитии человека; основы здорового образа жизни. Обучающийся также <text:span text:style-name="T1">должен уметь</text:span>: использовать физкультурно-оздоровительную деятельность для укрепления здоровья, достижения жизненных и профессиональных целей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бучение технике упражнений на тренажерах, технике силовых упражнений, технике прыжков на скакалке, обучение имитации техники попеременного двухшажного хода с резиновыми жгутами, методика обучения бегу с различной амплитудой движения, обучение технике подачи, набивания, наката, передачи мяча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Составили: <text:s text:c="104"/>А.М. Мельников</text:p>
      <text:p text:style-name="P10"><text:s text:c="125"/>О.Ю. Голованов <text:s text:c="38"/></text:p>
      <text:p text:style-name="P11"><text:span text:style-name="T5"><text:tab/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21:04</dc:date>
    <dc:creator>metodkabinet </dc:creator>
    <meta:editing-duration>PT02H10M00S</meta:editing-duration>
    <meta:editing-cycles>30</meta:editing-cycles>
    <meta:document-statistic meta:table-count="0" meta:image-count="0" meta:object-count="0" meta:page-count="1" meta:paragraph-count="25" meta:word-count="181" meta:character-count="1807"/>
  </office:meta>
</office:document-meta>
</file>