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Химия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1 <text:s text:c="5"/>семестр — <text:s/>1</text:p>
      <text:p text:style-name="P4">Максимальная учебная нагрузка — 117 час.</text:p>
      <text:p text:style-name="P4">в том числе:</text:p>
      <text:p text:style-name="P4">Лекций — 60 час.</text:p>
      <text:p text:style-name="P4">Практических занятий — 18 час.</text:p>
      <text:p text:style-name="P4">Самостоятельная работа — 39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важнейшие химические понятия; основные законы химии; основные теории химии; важнейшие вещества и материалы. Обучающийся также <text:span text:style-name="T1">должен уметь</text:span>: называть изученные вещества по тривиальной или международной номенклатуре; определять валентность и степень окисления химических элементов, тип химической связи в соединениях, заряд иона, принадлежность веществ к разным классам неорганических и органических соединений; характеризовать элементы малых периодов по их положению в Периодической системе Д.И. Менделеева, общие химические свойства металлов, неметаллов, основных классов неорганических и органических соединений. <text:s text:c="2"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лабораторные опыты, демонстрации, написание рефератов на темы «Аморфные вещества в природе, технике, быту», «Защита озонового экрана от химического загрязнения» и др. 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05"/>С.В. Маслова <text:s text:c="76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0:14:54</dc:date>
    <dc:creator>metodkabinet </dc:creator>
    <meta:editing-duration>PT02H09M43S</meta:editing-duration>
    <meta:editing-cycles>25</meta:editing-cycles>
    <meta:document-statistic meta:table-count="0" meta:image-count="0" meta:object-count="0" meta:page-count="1" meta:paragraph-count="25" meta:word-count="202" meta:character-count="1890"/>
  </office:meta>
</office:document-meta>
</file>