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0">ПМ.02 Организация выполнения работ по эксплуатации промышленного оборудования</text:p>
      <text:p text:style-name="P10">МДК.02.01 Эксплуатация промышленного оборудования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3 <text:s text:c="5"/>семестр — <text:s/>6</text:p>
      <text:p text:style-name="P4">Максимальная учебная нагрузка — 144 час.</text:p>
      <text:p text:style-name="P4">в том числе:</text:p>
      <text:p text:style-name="P4">Лекций — 80 час.</text:p>
      <text:p text:style-name="P4">Практических занятий — 16 час.</text:p>
      <text:p text:style-name="P4">Самостоятельная работа — 4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правила безопасной эксплуатации оборудования; </text:span><text:span text:style-name="T5">технологические возможности оборудования; допустимые режимы работы механизмов промышленного оборудования; основы теории надежности и износа машин и аппаратов; классификацию дефектов при эксплуатации оборудования и методы их устранения; </text:span><text:span text:style-name="T6">методы регулировки и наладки технологического оборудования.</text:span><text:span text:style-name="T8"> Обучающийся также </text:span><text:span text:style-name="T2">должен уметь</text:span><text:span text:style-name="T8">: </text:span><text:span text:style-name="T6">учитывать предельные нагрузки при эксплуатации промышленного оборудования; </text:span><text:span text:style-name="T5">пользоваться оснасткой <text:s/>и инструментом для регулировки и наладки технологического оборудования; выявлять и устранять недостатки эксплуатируемого оборудования; выбирать эксплуатационно-смазочные материалы; </text:span><text:span text:style-name="T6">пользоваться оснасткой и инструментом для смазк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.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6"/>С.Б. Неел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1:15:12</dc:date>
    <dc:creator>metodkabinet </dc:creator>
    <meta:editing-duration>PT02H39M35S</meta:editing-duration>
    <meta:editing-cycles>29</meta:editing-cycles>
    <meta:document-statistic meta:table-count="0" meta:image-count="0" meta:object-count="0" meta:page-count="1" meta:paragraph-count="26" meta:word-count="191" meta:character-count="2024"/>
  </office:meta>
</office:document-meta>
</file>