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 учебной общепрофессиональной дисциплины</text:p>
      <text:p text:style-name="P3">«Электротехника с основами электроники»</text:p>
      <text:p text:style-name="P3"/>
      <text:p text:style-name="P4">Для специальности — 151031 Монтаж и техническая эксплуатация промышленного оборудования</text:p>
      <text:p text:style-name="P4">Форма обучения — <text:span text:style-name="T1">очная</text:span> </text:p>
      <text:p text:style-name="P4">Курс — <text:s/>2 <text:s text:c="4"/>семестр — <text:s/>3 и 4</text:p>
      <text:p text:style-name="P4">Максимальная учебная нагрузка — 149 час.</text:p>
      <text:p text:style-name="P4">в том числе:</text:p>
      <text:p text:style-name="P4">Лекций — 69 час.</text:p>
      <text:p text:style-name="P4">Практических занятий — 30 час.</text:p>
      <text:p text:style-name="P4">Самостоятельная работа — 50 час.</text:p>
      <text:p text:style-name="P4">Форма контроля — дифференцированный зачет</text:p>
      <text:p text:style-name="P4"/>
      <text:p text:style-name="P6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методы расчета и измерения основных параметров электрических и магнитных цепей; единицы измерения тока, напряжения, сопротивления, мощности; свойства последовательного и параллельного соединения проводников; параметры, характеризующие магнитное поле. Обучающийся также <text:span text:style-name="T1">должен уметь</text:span>: рассчитывать основные параметры простых электрических и магнитных цепей; рассчитывать основные параметры магнитного поля; рассчитывать цепи постоянного тока методом свертывания; рассчитывать основные параметры электромагнитной индукции. 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составление электрических цепей постоянного тока, расчет неразветвлённой цепи постоянного тока, расчет разветвленной цепи постоянного тока, исследование магнитных цепей. <text:s/></text:p>
      <text:p text:style-name="P5"/>
      <text:p text:style-name="P5"/>
      <text:p text:style-name="P5"/>
      <text:p text:style-name="P5"/>
      <text:p text:style-name="P5"/>
      <text:p text:style-name="P5">Составил: <text:s text:c="116"/>В.А. Чубрин <text:s text:c="182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4T12:10:30</dc:date>
    <dc:creator>metodkabinet </dc:creator>
    <meta:editing-duration>PT02H35M48S</meta:editing-duration>
    <meta:editing-cycles>33</meta:editing-cycles>
    <meta:document-statistic meta:table-count="0" meta:image-count="0" meta:object-count="0" meta:page-count="1" meta:paragraph-count="25" meta:word-count="188" meta:character-count="1968"/>
  </office:meta>
</office:document-meta>
</file>