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size="12pt" fo:font-weight="bold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font-name="Times New Roman"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10">Председатель цикловой </text:p>
      <text:p text:style-name="P10">методической </text:p>
      <text:p text:style-name="P10">комиссии</text:p>
      <text:p text:style-name="P10"/>
      <text:p text:style-name="P10">_____________ <text:s text:c="2"/>/______________/</text:p>
      <text:p text:style-name="P10"><text:span text:style-name="T3"><text:s/>(подпись) <text:s text:c="2"/></text:span><text:s text:c="12"/><text:span text:style-name="T3">(расшифровка) <text:s text:c="6"/></text:span></text:p>
      <text:p text:style-name="P2"><text:span text:style-name="T4">«___»___________20__г. </text:span><text:s/></text:p>
      <text:p text:style-name="P2"/>
      <text:p text:style-name="P1">Аннотация</text:p>
      <text:p text:style-name="P12">ПМ.02 Организация продаж страховых продуктов</text:p>
      <text:p text:style-name="P12">МДК.02.02 Анализ эффективности продаж</text:p>
      <text:p text:style-name="P3"/>
      <text:p text:style-name="P4">Для специальности — 080118 Страховое дело</text:p>
      <text:p text:style-name="P4">Форма обучения — <text:span text:style-name="T1">очная</text:span> </text:p>
      <text:p text:style-name="P4">Курс — 2 <text:s text:c="5"/>семестр — 4</text:p>
      <text:p text:style-name="P4">Максимальная учебная нагрузка — 93 час.</text:p>
      <text:p text:style-name="P4">в том числе:</text:p>
      <text:p text:style-name="P4">Лекций — 34 час.</text:p>
      <text:p text:style-name="P4">Практических занятий — 28 час.</text:p>
      <text:p text:style-name="P4">Самостоятельная работа — 31 час.</text:p>
      <text:p text:style-name="P4">Форма контроля — зачет</text:p>
      <text:p text:style-name="P4"/>
      <text:p text:style-name="P6">Краткое содержание:</text:p>
      <text:p text:style-name="P8"><text:span text:style-name="T5"><text:tab/>Целью освоения дисциплины является формирование у обучающихся основных знаний и понятий. В результате освоения дисциплины обучающийся </text:span><text:span text:style-name="T2">должен знать</text:span><text:span text:style-name="T5">: роль и место розничных продаж в страховой компании; содержание процесса продаж в страховой компании и проблемы в сфере розничных продаж; принципы планирования реализации страховых продуктов; нормативную базу страховой компании по планированию в сфере продаж; принципы построения клиентоориентированной модели розничных продаж. Обучающийся также </text:span><text:span text:style-name="T2">должен уметь</text:span><text:span text:style-name="T5">: </text:span><text:span text:style-name="T6">анализировать основные показатели страхового рынка; выявлять перспективы развития страхового рынка; применять маркетинговые подходы в формировании клиентоориентированной модели розничных продаж; формировать стратегию разработки страховых <text:s/>продуктов; составлять стратегический план продаж страховых продуктов; составлять оперативный план продаж.</text:span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основы проведения экономического анализа основных показателей хозяйственной деятельности организации, оценка и измерение результатов деятельности организации, оценка эффективности управления организацией и принятие управленческих решений. </text:p>
      <text:p text:style-name="P5"/>
      <text:p text:style-name="P5"/>
      <text:p text:style-name="P5"/>
      <text:p text:style-name="P5">Составила: <text:s text:c="113"/>Г.Н. Чубрина <text:s text:c="410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22T12:28:54</dc:date>
    <dc:creator>metodkabinet </dc:creator>
    <meta:editing-duration>PT03H07M06S</meta:editing-duration>
    <meta:editing-cycles>39</meta:editing-cycles>
    <meta:document-statistic meta:table-count="0" meta:image-count="0" meta:object-count="0" meta:page-count="1" meta:paragraph-count="26" meta:word-count="212" meta:character-count="2377"/>
  </office:meta>
</office:document-meta>
</file>